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7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Z/22/200628 / W2022-0678 voor een omgevingsvergunning betreffende het vervangen van een garagedeur door een vast kozijn op locatie Dabbestraat 7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5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abbestraat 77 te Oude-Tong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84</meta:user-defined>
    <meta:user-defined meta:name="OVERHEIDop.GmbID/DC.identifier">gmb-2022-574584</meta:user-defined>
    <meta:user-defined meta:name="OVERHEIDop.versieInformatie"/>
  </office:meta>
</office:document-meta>
</file>