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spand met woning aan Rechteloop 23 (bedrijf) en Oerstroom 46 (woning)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een bedrijfspand met woning, <text:span text:style-name="nadrukvet">Rechteloop 23 (bedrijf) en Oerstroom 46 (woning) </text:span>(81436-2022) <text:span text:style-name="nadrukvet">activiteiten bouwen en afwijken bestemmingsplan </text:span>verzenddatum 21 dec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45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3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bedrijfspand met woning aan Rechteloop 23 (bedrijf) en Oerstroom 46 (woning) te Gem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582</meta:user-defined>
    <meta:user-defined meta:name="OVERHEIDop.GmbID/DC.identifier">gmb-2022-574582</meta:user-defined>
    <meta:user-defined meta:name="OVERHEIDop.versieInformatie"/>
  </office:meta>
</office:document-meta>
</file>