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241 Jules Verneweg 85a, 87 te Tilburg, kappen van 7  bomen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241 - V - Jules Verneweg 85a,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57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241 Jules Verneweg 85a, 87 te Tilburg, kappen van 7  bomen, 22 december 202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579</meta:user-defined>
    <meta:user-defined meta:name="OVERHEIDop.GmbID/DC.identifier">gmb-2022-574579</meta:user-defined>
    <meta:user-defined meta:name="OVERHEIDop.versieInformatie"/>
  </office:meta>
</office:document-meta>
</file>