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21, 6017 At te Thorn / Maasgouw / ingekomen 18 december 2022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5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genstraat 21, 6017 At te Thorn / Maasgouw / ingekomen 18 december 2022 / het bouwen van een tuinhu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78</meta:user-defined>
    <meta:user-defined meta:name="OVERHEIDop.GmbID/DC.identifier">gmb-2022-574578</meta:user-defined>
    <meta:user-defined meta:name="OVERHEIDop.versieInformatie"/>
  </office:meta>
</office:document-meta>
</file>