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De Loorhof 1 2625N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orhof 1 2625NR Delft, het vervangen van kozijnen | 21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5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2</meta:user-defined>
    <meta:user-defined meta:name="DCTERMS.abstract">Vervangen kozijn(en) De Loorhof 1</meta:user-defined>
    <dc:language>nl</dc:language>
    <meta:user-defined meta:name="OVERHEIDop.locatietype/OVERHEIDop.gebiedsmarkering">Punt</meta:user-defined>
    <meta:user-defined meta:name="DC.title">Aanvraag vergunning voor het vervangen van kozijnen aan De Loorhof 1 2625NR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77</meta:user-defined>
    <meta:user-defined meta:name="OVERHEIDop.GmbID/DC.identifier">gmb-2022-574577</meta:user-defined>
    <meta:user-defined meta:name="OVERHEIDop.versieInformatie"/>
  </office:meta>
</office:document-meta>
</file>