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oralensteeg 3 RD, 2022-07314, het verbouwen van de dakloggia en de dakkapel van de bovenwoning en het plaatsen van zonnepanelen, activiteit bouwen, verzonden 20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57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7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7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oralensteeg 3 RD, 2022-07314, het verbouwen van de dakloggia en de dakkapel van de bovenwoning en het plaatsen van zonnepanelen, activiteit bouwen, verzonden 20 december 2022</meta:user-defined>
    <meta:user-defined meta:name="DCTERMS.W3CDTF/DCTERMS.available">2022-12-27</meta:user-defined>
    <meta:user-defined meta:name="DCTERMS.W3CDTF/OVERHEIDop.jaargang">2022</meta:user-defined>
    <meta:user-defined meta:name="OVERHEIDop.publicationIssue">574570</meta:user-defined>
    <meta:user-defined meta:name="OVERHEIDop.GmbID/DC.identifier">gmb-2022-574570</meta:user-defined>
    <meta:user-defined meta:name="OVERHEIDop.versieInformatie"/>
  </office:meta>
</office:document-meta>
</file>