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ijndijk 263A in Hazerswoude-Rijndijk</text:p>
      <text:section text:name="zakelijke-mededeling_id1-3-2" text:style-name="zakelijke-mededeling">
        <text:section text:name="zakelijke-mededeling-tekst_id1-3-2-1" text:style-name="zakelijke-mededeling-tekst">
          <text:section text:name="tekst_id1-3-2-1-1" text:style-name="tekst">
            <text:p text:style-name="common-al">Op 22 december 2022 heeft de Omgevingsdienst Midden-Holland (ODMH) namens de gemeente Alphen aan den Rijn een besluit genomen op de aanvraag met kenmerk 2022204090. Dit betreft deaanvraag van milieuneutrale veranderingen ter plaatse van de Rijndijk 263A in Hazerswoude-Rijndijk. De vergunning is toegekend. Het besluit betreft de volgende onderdelen:</text:p>
            <text:list text:style-name="id1-3-2-1-1-2">
              <text:list-item text:style-override="id1-3-2-1-1-2-1">
                <text:number>•</text:number>
                <text:p text:style-name="al">milieuneutraal wijzig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Alphen aan den Rijn. Het adres en de openingstijden kunt u vinden op de website van de gemeente Alphen aan den Rijn.</text:p>
            <text:p text:style-name="common-al"/>
            <text:p text:style-name="common-al">
            <text:span text:style-name="nadrukvet">Bezwaar</text:span>
          </text:p>
            <text:p text:style-name="common-al">Belanghebbenden kunnen tegen dit besluit een bezwaarschrift indienen bij het college van burgemeester en wethouders van de gemeente Alphen aan den Rijn. De termijn voor het indienen van een bezwaar start op 23 december 2022 en bedraagt 6 weken. Het besluit blijft ook bij het indienen van een bezwaarschrift gewoon geldig.</text:p>
            <text:p text:style-name="common-al">Het bezwaarschrift wordt bij voorkeur digitaal ingediend via de website van de gemeente: <text:a xlink:href="https://www.alphenaandenrijn.nl/bezwaar" xlink:type="simple">https://www.alphenaandenrijn.nl/bezwaar</text:a>. Daarvoor is een elektronische handtekening (DigiD of eHerkenning) nodig. Het bezwaarschrift kan ook per e-mail worden ingediend via gemeente@alphenaandenrijn.nl of per post worden gestuurd naar College van burgmeester en wethouders van Alphen aan den Rijn, t.a.v. bezwaarschriftencommissie, Postbus 13, 2400 AA Alphen aan den Rij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456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56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Rijndijk 263A in Hazerswoude-Rijndijk</meta:user-defined>
    <meta:user-defined meta:name="DCTERMS.W3CDTF/DCTERMS.available">2022-12-27</meta:user-defined>
    <meta:user-defined meta:name="DCTERMS.W3CDTF/OVERHEIDop.jaargang">2022</meta:user-defined>
    <meta:user-defined meta:name="OVERHEIDop.publicationIssue">574564</meta:user-defined>
    <meta:user-defined meta:name="OVERHEIDop.GmbID/DC.identifier">gmb-2022-574564</meta:user-defined>
    <meta:user-defined meta:name="OVERHEIDop.versieInformatie"/>
  </office:meta>
</office:document-meta>
</file>