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Hogenhof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genhofstraat 36, 5321 SK, Hedel</text:p>
            <text:p text:style-name="common-al">De verleende vergunning is verzonden op 20 december 2022 en heeft betrekking op het plaatsen van een dakop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456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6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6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Hogenhofstraat 36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563</meta:user-defined>
    <meta:user-defined meta:name="OVERHEIDop.GmbID/DC.identifier">gmb-2022-574563</meta:user-defined>
    <meta:user-defined meta:name="OVERHEIDop.versieInformatie"/>
  </office:meta>
</office:document-meta>
</file>