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bestemmingsplan Buitengebied Dorp Lent – 45 (Griftdijk Noord 20)</text:p>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Buitengebied Dorp Lent – 45 (Griftdijk Noord 20) hebben Burgemeester en Wethouders van Nijmegen conform de Wet geluidhinder een Besluit Hogere Waarde(n) vastgesteld. Hierin is voor vier woningen vastgelegd en is aangegeven onder welke akoestische voorwaarden deze vier woningen kunnen worden gerealiseerd.</text:p>
            <text:p text:style-name="common-al">
            <text:span text:style-name="nadrukcur">Inzage</text:span>
          </text:p>
            <text:p text:style-name="common-al">Het besluit, met bijbehorende stukken, ligt vanaf donderdag  29 december 2022  tot en met donderdag 9 februari 2023  ter inzage bij de Informatiebalie in de Stadswinkel, Mariënburg 30 te Nijmegen en het Waalsprong informatiecentrum, Riet van Alebeekstraat 6 te Lent. Het besluit is ook digitaal in te zien via de publicatie ervan in het elektronische Gemeenteblad van de gemeente Nijmegen op <text:a xlink:href="https://www.overheid.nl" xlink:type="simple">https://www.overheid.nl</text:a> onder ‘Bekendmakingen’.</text:p>
            <text:p text:style-name="common-al">
            <text:span text:style-name="nadrukcur">Beroep</text:span>
          </text:p>
            <text:p text:style-name="common-al">In de periode van vrijdag 30 december 2022  tot en met donderdag 9 februari 2023 kunnen belanghebbenden bij de Afdeling bestuursrechtspraak van de Raad van State beroep instellen.</text:p>
            <text:p text:style-name="common-al">Het beroepschrift moet worden gezonden aan de Afdeling bestuursrechtspraak van de Raad van State, Postbus 20019, 2500 EA 's-Gravenhage.</text:p>
            <text:p text:style-name="common-al">
            <text:span text:style-name="nadrukcur">Voorlopige voorziening</text:span>
          </text:p>
            <text:p text:style-name="common-al">Het besluit wordt na afloop van de beroepstermijn van kracht tenzij voor deze datum beroep is ingesteld en een verzoek om voorlopige voorziening is gedaan. Het verzoek moet worden gericht aan de Voorzitter van de Afdeling bestuursrechtspraak van de Raad van State. In dat geval wordt het besluit niet van kracht voordat op het verzoek is beslist.</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561</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1</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1</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Definitief besluit Hogere Waarde(n) Wet Geluidhinder bestemmingsplan Buitengebied Dorp Lent – 45 (Griftdijk Noord 20)</meta:user-defined>
    <meta:user-defined meta:name="DCTERMS.W3CDTF/DCTERMS.available">2022-12-28</meta:user-defined>
    <meta:user-defined meta:name="DCTERMS.W3CDTF/OVERHEIDop.jaargang">2022</meta:user-defined>
    <meta:user-defined meta:name="OVERHEIDop.externeBijlage">HW besluit|exb-2022-70696</meta:user-defined>
    <meta:user-defined meta:name="OVERHEIDop.publicationIssue">574561</meta:user-defined>
    <meta:user-defined meta:name="OVERHEIDop.GmbID/DC.identifier">gmb-2022-574561</meta:user-defined>
    <meta:user-defined meta:name="OVERHEIDop.versieInformatie"/>
  </office:meta>
</office:document-meta>
</file>