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brandveilig gebruiken van het pand Sanatoriumlaan 20-0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2021-031669 voor het brandveilig gebruiken van het pand op de locatie Sanatoriumlaan 20-07 te Hellendoorn.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12 februar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4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brandveilig gebruiken van het pand Sanatoriumlaan 20-07 te Hellendoorn</meta:user-defined>
    <meta:user-defined meta:name="DCTERMS.W3CDTF/DCTERMS.available">2022-02-10</meta:user-defined>
    <meta:user-defined meta:name="DCTERMS.W3CDTF/OVERHEIDop.jaargang">2022</meta:user-defined>
    <meta:user-defined meta:name="OVERHEIDop.publicationIssue">57456</meta:user-defined>
    <meta:user-defined meta:name="OVERHEIDop.GmbID/DC.identifier">gmb-2022-57456</meta:user-defined>
    <meta:user-defined meta:name="OVERHEIDop.versieInformatie"/>
  </office:meta>
</office:document-meta>
</file>