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style:style style:family="table-column" style:parent-style-name="colspec" style:name="id1-3-2-2-12-8-1-1">
      <style:table-column-properties style:rel-column-width="10*"/>
    </style:style>
    <style:style style:family="table-column" style:parent-style-name="colspec" style:name="id1-3-2-2-12-8-1-2">
      <style:table-column-properties style:rel-column-width="63*"/>
    </style:style>
    <style:style style:family="table-column" style:parent-style-name="colspec" style:name="id1-3-2-2-12-8-1-3">
      <style:table-column-properties style:rel-column-width="15*"/>
    </style:style>
    <style:style style:family="table-column" style:parent-style-name="colspec" style:name="id1-3-2-2-12-8-1-4">
      <style:table-column-properties style:rel-column-width="62*"/>
    </style:style>
    <text:list-style style:name="id1-3-2-2-12-8-1-5-53-2-1">
      <text:list-level-style-bullet text:bullet-char="•" text:level="1">
        <style:list-level-properties text:min-label-width="10mm"/>
      </text:list-level-style-bullet>
    </text:list-style>
    <text:list-style style:name="id1-3-2-2-12-8-1-5-53-2-1-1">
      <text:list-level-style-bullet text:bullet-char="•" text:level="1">
        <style:list-level-properties text:min-label-width="10mm"/>
      </text:list-level-style-bullet>
    </text:list-style>
    <text:list-style style:name="id1-3-2-2-12-8-1-5-54-2-1">
      <text:list-level-style-bullet text:bullet-char="•" text:level="1">
        <style:list-level-properties text:min-label-width="10mm"/>
      </text:list-level-style-bullet>
    </text:list-style>
    <text:list-style style:name="id1-3-2-2-12-8-1-5-54-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GRAAFRECHTEN 2023</text:p>
      <text:section text:name="regeling_id1-3-2" text:style-name="regeling">
        <text:section text:name="aanhef_id1-3-2-1" text:style-name="aanhef">
          <text:section text:name="preambule_id1-3-2-1-1" text:style-name="preambule">
            <text:p text:style-name="al">gelezen het voorstel d.d. 22 november 2022 van burgemeester en wethouders;</text:p>
            <text:p text:style-name="al">gelet op artikelen 229, eerste lid, aanhef en onderdelen a en b, 216 en 156 van de Gemeentewet;</text:p>
            <text:p text:style-name="al"/>
            <text:p text:style-name="al">B E S L U I T :</text:p>
            <text:p text:style-name="al"/>
            <text:p text:style-name="al">de volgende</text:p>
            <text:p text:style-name="al"/>
            <text:p text:style-name="al">VERORDENING OP DE HEFFING EN DE INVORDERING VAN BEGRAAFRECHTEN 2023</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
                <text:number>a.</text:number>
                <text:p text:style-name="al">begraafplaats: de gemeentelijke begraafplaats gelegen aan de Hilversumseweg te Laren.</text:p>
              </text:list-item>
              <text:list-item text:style-override="id1-3-2-2-1-4">
                <text:number>b.</text:number>
                <text:p text:style-name="al">particulier graf: een graf, grafkelder daarbij inbegrepen, waarvoor aan een natuurlijk of rechtspersoon het uitsluitend recht is verleend tot:</text:p>
              </text:list-item>
              <text:list-item text:style-override="id1-3-2-2-1-5">
                <text:number>•</text:number>
                <text:p text:style-name="al">het doen begraven en begraven houden van lijken;</text:p>
              </text:list-item>
              <text:list-item text:style-override="id1-3-2-2-1-6">
                <text:number>•</text:number>
                <text:p text:style-name="al">het doen bijzetten en bijgezet houden van asbussen met of zonder urnen;</text:p>
              </text:list-item>
              <text:list-item text:style-override="id1-3-2-2-1-7">
                <text:number>•</text:number>
                <text:p text:style-name="al">het doen verstrooien van as;</text:p>
              </text:list-item>
              <text:list-item text:style-override="id1-3-2-2-1-8">
                <text:number>•</text:number>
                <text:p text:style-name="al">dit graf wordt verhuurd voor de periode van twintig jaren. Deze periode kan telkens worden verlengd met tien jaren.</text:p>
              </text:list-item>
              <text:list-item text:style-override="id1-3-2-2-1-9">
                <text:number>c.</text:number>
                <text:p text:style-name="al">algemeen graf: een graf bij de gemeente in beheer waarin aan een ieder gelegenheid wordt geboden tot het doen begraven van lijken.</text:p>
              </text:list-item>
              <text:list-item text:style-override="id1-3-2-2-1-10">
                <text:number>d.</text:number>
                <text:p text:style-name="al">urnenmuur: een muur, beheerd door de gemeente en voorzien van nissen, waar ieder in de gelegenheid wordt gesteld daarin asbussen met of zonder urnen bij te zetten.</text:p>
              </text:list-item>
              <text:list-item text:style-override="id1-3-2-2-1-11">
                <text:number>e.</text:number>
                <text:p text:style-name="al">urnennis: een nis, waarvoor voor bepaalde en onbepaalde tijd het recht is verkregen tot het doen bijzetten en bijgezet houden van asbussen of urnen.</text:p>
              </text:list-item>
              <text:list-item text:style-override="id1-3-2-2-1-12">
                <text:number>f.</text:number>
                <text:p text:style-name="al">urn: een voorwerp ter berging van één of meer asbussen.</text:p>
              </text:list-item>
              <text:list-item text:style-override="id1-3-2-2-1-13">
                <text:number>g.</text:number>
                <text:p text:style-name="al">asbus: een bus ter berging van as van een overledene.</text:p>
              </text:list-item>
              <text:list-item text:style-override="id1-3-2-2-1-14">
                <text:number>h.</text:number>
                <text:p text:style-name="al">grafbedekking: een gedenkteken, al of niet gecombineerd met 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
                <text:p text:style-name="al">Met betrekking tot de rechten die per jaar worden geheven is het belastingjaar gelijk aan het kalenderjaa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tarieven, opgenomen in de bij deze verordening behorende tarieventabel.</text:p>
            <text:p text:style-name="al">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als bedoeld in hoofdstuk 5.3 van de tarieventabel, zijn verschuldigd bij de aanvang van het belastingtijdvak of, zo dit later is, bij de aanvang van de belastingplicht. </text:p>
            <text:p text:style-name="al">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p>
          </text:section>
          <text:section text:name="artikel_id1-3-2-2-8" text:style-name="artikel">
            <text:p text:style-name="artikel_kop_titel"><text:span text:style-name="artikel_kop_label"/> <text:span text:style-name="artikel_kop_nr"/>  Artikel 8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rechten worden betaald binnen één maand na de dagtekening van de schriftelijke kennisgeving.</text:p>
            <text:p text:style-name="al">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2" text:style-name="artikel">
            <text:p text:style-name="artikel_kop_titel"><text:span text:style-name="artikel_kop_label">Artikel</text:span> <text:span text:style-name="artikel_kop_nr">12</text:span> Inwerkingtreding en citeertitel</text:p>
            <text:p text:style-name="al">De “Verordening Begraafrechten 2022”, vastgesteld in de vergadering van de gemeenteraad van 22 december 2021, wordt ingetrokken met ingang van de in het derde lid genoemde datum van heffing, met dien verstande dat zij van toepassing blijft op de belastbare feiten die zich vóór die datum hebben voorgedaan.</text:p>
            <text:p text:style-name="al">Deze verordening treedt in werking met ingang van de eerste dag na die van de bekendmaking.</text:p>
            <text:p text:style-name="al">De datum van de ingang van de heffing is 1 januari 2023.</text:p>
            <text:p text:style-name="al">Deze verordening kan worden aangehaald als "Verordening begraafrechten 2023".</text:p>
            <text:p text:style-name="al"/>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3">
                    <text:p text:style-name="table_al">
                      <text:span text:style-name="nadrukvet">TARIEVENTABEL behorende bij de </text:span>
                      <text:span text:style-name="nadrukvet">“Verordening begraafrechten 202</text:span>
                      <text:span text:style-name="nadrukvet">3</text:span>
                      <text:span text:style-name="nadrukvet">”</text:span>
                    </text:p>
                  </table:table-cell>
                </table:table-row>
                <table:table-row table:style-name="row">
                  <table:table-cell table:style-name="entry" table:number-rows-spanned="1" table:number-columns-spanned="3">
                    <text:p text:style-name="table_al">
                      <text:span text:style-name="nadrukvet">Hoofdstuk 1</text:span>
                      <text:span text:style-name="nadrukvet">: </text:span>
                      <text:span text:style-name="nadrukvet">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uitgifte van een volwassen graf voor een periode van twintig jaren</text:p>
                  </table:table-cell>
                  <table:table-cell table:style-name="entry" table:number-rows-spanned="1" table:number-columns-spanned="1">
                    <text:p text:style-name="table_al">€ 1.68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lgemeen graf voor tien jar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erste uitgifte van een graf voor een kind tot 1 jaar voor een periode van twintig jar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erste uitgifte van een asbussen graf voor een periode van twintig jaren</text:p>
                  </table:table-cell>
                  <table:table-cell table:style-name="entry" table:number-rows-spanned="1" table:number-columns-spanned="1">
                    <text:p text:style-name="table_al">63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m in de urnenmuur een urnennis te gebruiken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eerste uitgifte voor een periode van twintig jaren</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 voor kinderen tot 1 jaa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asbussengraf</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3">
                    <text:p text:style-name="table_al">
                      <text:span text:style-name="nadrukvet">Hoofdstuk 2: Begraven en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1 en 2 diep</text:p>
                  </table:table-cell>
                  <table:table-cell table:style-name="entry" table:number-rows-spanned="1" table:number-columns-spanned="1">
                    <text:p text:style-name="table_al"> € 1.34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graf, 3 diep</text:p>
                  </table:table-cell>
                  <table:table-cell table:style-name="entry" table:number-rows-spanned="1" table:number-columns-spanned="1">
                    <text:p text:style-name="table_al">€ 1.57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kind beneden twaalf of levenloos geboren</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strooien van as van een overledene op een door de gemeente aangegeven plaats op de gemeentelijke begraafplaats wordt een recht geheven va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of asbussengraf</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Opgraven en ruim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1 en 2 diep wordt geheven</text:p>
                  </table:table-cell>
                  <table:table-cell table:style-name="entry" table:number-rows-spanned="1" table:number-columns-spanned="1">
                    <text:p text:style-name="table_al">€ 1.34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graven van een lijk 3 diep wordt geheven</text:p>
                  </table:table-cell>
                  <table:table-cell table:style-name="entry" table:number-rows-spanned="1" table:number-columns-spanned="1">
                    <text:p text:style-name="table_al">€ 1.57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ruimen (herschikken) van een bestaand graf wordt gehev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dien de opgraving geschiedt op rechterlijk gezag worden de rechten in dit hoofdstuk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en en aanbrengen grafkeld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inrichten van een grafkelder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monument, zerk, grafsteen, zwerfkei e.d. en voor het planten van heesters, struiken e.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plaatsen op een particulier graf</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plaatsen op een algemeen graf</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plaatsen op een graf voor kinderen tot 1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op een asbussen graf</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particuliere graven en grafbedekkingen wordt geheven voor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lwassen graf</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Kindergraf</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sbussengraf</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gereserveerd graf</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reserveerd asbussengraf</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 particulier graf voor de duur van de grafhuur.</text:p>
                    <text:p text:style-name="table_al">Het in 5.3 vermelde jaarlijks recht kan voor een bepaalde tijd, doch voor niet langer dan tot en met het jaar, waarin het uitsluitend recht om te begraven onderscheidenlijk bijzetten in een graf vervalt en indien geen termijn is gesteld over maximaal 20 jaren, worden afgekocht door dit recht te vermenigvuldigen met het aantal jaren of zoveel delen van jaren waarvoor wordt afgekocht. In dit geval zal voor de vooruit betaalde jaren geen jaarlijkse aanslag worden opgelegd. Bij tussentijdse beëindiging van het recht op het graf wordt geen teruggaaf van onderhoudsrechten als bedoeld in dit artikel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houd algemeen graf, eenmalig voor 10 jaar</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3">
                    <text:p text:style-name="table_al">
                      <text:span text:style-name="nadrukvet">Hoofdstuk 6: Overige heffing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der dat verder van de begraafplaats gebruik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5-53-2-1">
                      <text:list-item text:style-override="id1-3-2-2-12-8-1-5-53-2-1-1">
                        <text:number>•</text:number>
                        <text:p text:style-name="table_al">van maandag tot en met vrijdag</text:p>
                      </text:list-item>
                    </text:list>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5-54-2-1">
                      <text:list-item text:style-override="id1-3-2-2-12-8-1-5-54-2-1-1">
                        <text:number>•</text:number>
                        <text:p text:style-name="table_al">zaterdag</text:p>
                      </text:list-item>
                    </text:list>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zoeken van een graf</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an een afdekplaatje voor een urnennis</text:p>
                  </table:table-cell>
                  <table:table-cell table:style-name="entry" table:number-rows-spanned="1" table:number-columns-spanned="1">
                    <text:p text:style-name="table_al">€ 279,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text:p>
            <text:p><text:span text:style-name="functie">De voorzitter, dhr. drs. N. Mol</text:span></text:p>
            <text:p><text:span text:style-name="functie"/></text:p>
            <text:p><text:span text:style-name="functie">De griffier, dhr. W. Nedermeijer</text:span></text:p>
            <text:p><text:span text:style-name="functie">Behorende bij raadsbesluit van 21 december 2022.</text:span></text:p>
            <text:p><text:span text:style-name="functie"/></text:p>
            <text:p><text:span text:style-name="functie">De voorzitter, dhr. drs. N. Mol</text:span></text:p>
            <text:p><text:span text:style-name="functie"/></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45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2-11-05</meta:user-defined>
    <meta:user-defined meta:name="DC.source">artikel 216 van de Gemeentewet]|[1.0:c:BWBR0005416&amp;artikel=216&amp;g=2022-11-05</meta:user-defined>
    <meta:user-defined meta:name="DC.source">artikel 156 van de Gemeentewet]|[1.0:c:BWBR0005416&amp;artikel=156&amp;g=2022-11-05</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DE INVORDERING VAN  BEGRAAFRECHTEN 2023</meta:user-defined>
    <meta:user-defined meta:name="DCTERMS.W3CDTF/DCTERMS.available">2022-12-27</meta:user-defined>
    <meta:user-defined meta:name="DCTERMS.W3CDTF/OVERHEIDop.jaargang">2022</meta:user-defined>
    <meta:user-defined meta:name="OVERHEIDop.publicationIssue">574556</meta:user-defined>
    <meta:user-defined meta:name="OVERHEIDop.betreftRegeling">CVDR689058_1</meta:user-defined>
    <meta:user-defined meta:name="xs:date/OVERHEIDop.startdatum">2022-12-28</meta:user-defined>
    <meta:user-defined meta:name="OVERHEIDop.GmbID/DC.identifier">gmb-2022-574556</meta:user-defined>
    <meta:user-defined meta:name="OVERHEIDop.versieInformatie"/>
  </office:meta>
</office:document-meta>
</file>