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bestemmingsplan van dagrecreatie naar groepsaccommodatie aan Breemhorstsedijk 60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wijzigen gebruik in strijd met het bestemmingsplan van dagrecreatie naar groepsaccommodatie, <text:span text:style-name="nadrukvet">Breemhorstsedijk 60 </text:span>(81787-2022) <text:span text:style-name="nadrukvet">activiteit handelen in strijd met regels ruimtelijke ordening </text:span>verzenddatum 19 dec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455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87-2022</meta:user-defined>
    <dc:language>nl</dc:language>
    <meta:user-defined meta:name="OVERHEIDop.locatietype/OVERHEIDop.gebiedsmarkering">Adres</meta:user-defined>
    <meta:user-defined meta:name="DC.title">Verlenging beslistermijn voor het wijzigen van het bestemmingsplan van dagrecreatie naar groepsaccommodatie aan Breemhorstsedijk 60 te De Mor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555</meta:user-defined>
    <meta:user-defined meta:name="OVERHEIDop.GmbID/DC.identifier">gmb-2022-574555</meta:user-defined>
    <meta:user-defined meta:name="OVERHEIDop.versieInformatie"/>
  </office:meta>
</office:document-meta>
</file>