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ouden van de Dodenherdenking op 4 mei 2023 en de Taptoe op 6 mei 2023 aan Meerpaalplein in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20 december 2022 een aanvraag voor een evenement  ontvangen. De vergunning is aangevraagd voor houden van de Dodenherdenking op 4 mei 2023 en de Taptoe op 6 mei 2023 aan Meerpaalplein in Dront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7455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5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5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1363</meta:user-defined>
    <meta:user-defined meta:name="DCTERMS.abstract">Aanvraag vergunning voor houden van de Dodenherdenking op 4 mei 2023 en de Taptoe op 6 mei 2023 </meta:user-defined>
    <dc:language>nl</dc:language>
    <meta:user-defined meta:name="OVERHEIDop.locatietype/OVERHEIDop.gebiedsmarkering">Adres</meta:user-defined>
    <meta:user-defined meta:name="DC.title">Aanvraag vergunning voor houden van de Dodenherdenking op 4 mei 2023 en de Taptoe op 6 mei 2023 aan Meerpaalplein in Dronten</meta:user-defined>
    <meta:user-defined meta:name="DCTERMS.W3CDTF/DCTERMS.available">2022-12-29</meta:user-defined>
    <meta:user-defined meta:name="DCTERMS.W3CDTF/OVERHEIDop.jaargang">2022</meta:user-defined>
    <meta:user-defined meta:name="OVERHEIDop.publicationIssue">574554</meta:user-defined>
    <meta:user-defined meta:name="OVERHEIDop.GmbID/DC.identifier">gmb-2022-574554</meta:user-defined>
    <meta:user-defined meta:name="OVERHEIDop.versieInformatie"/>
  </office:meta>
</office:document-meta>
</file>