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mmerzoden, Kasteelhof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Kasteelhof 5, 5324 BW, Ammerzoden</text:p>
            <text:p text:style-name="common-al">De verleende vergunning is verzonden op 14 december 2022 en heeft betrekking op het bouwen van een woning (bouwen en uitweg)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74553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55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55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Ammerzoden, Kasteelhof 5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4553</meta:user-defined>
    <meta:user-defined meta:name="OVERHEIDop.GmbID/DC.identifier">gmb-2022-574553</meta:user-defined>
    <meta:user-defined meta:name="OVERHEIDop.versieInformatie"/>
  </office:meta>
</office:document-meta>
</file>