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geleiland te Deventer (36909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Nieuw Water ontvangen voor het evenement Eens waren we vogels Deventer plaatsvindend van 3 mei 2023 t/m 17 mei 2023   in het Vogeleiland te Deventer.</text:p>
            <text:p text:style-name="common-al">De aanvraag ligt van 26 december 2022 t/m 9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55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Vogeleiland te Deventer (369092-2022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551</meta:user-defined>
    <meta:user-defined meta:name="OVERHEIDop.GmbID/DC.identifier">gmb-2022-574551</meta:user-defined>
    <meta:user-defined meta:name="OVERHEIDop.versieInformatie"/>
  </office:meta>
</office:document-meta>
</file>