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lenstraat 29, 6019 BC te Wessem / Maasgouw / ingekomen 15 dec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5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lenstraat 29, 6019 BC te Wessem / Maasgouw / ingekomen 15 december 2022 / het plaatsen van zonnepanel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49</meta:user-defined>
    <meta:user-defined meta:name="OVERHEIDop.GmbID/DC.identifier">gmb-2022-574549</meta:user-defined>
    <meta:user-defined meta:name="OVERHEIDop.versieInformatie"/>
  </office:meta>
</office:document-meta>
</file>