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op locatie Willem Passtoorsstraat 46b in Zunder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Zundert een aanvraag voor een omgevingsvergunning ontvangen voor het verbouwen van de woning op locatie Willem Passtoorsstraat 46b in Zundert. De aanvraag is geregistreerd onder zaaknummer Z22-007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45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op locatie Willem Passtoorsstraat 46b in Zundert</meta:user-defined>
    <meta:user-defined meta:name="DCTERMS.W3CDTF/DCTERMS.available">2022-12-27</meta:user-defined>
    <meta:user-defined meta:name="DCTERMS.W3CDTF/OVERHEIDop.jaargang">2022</meta:user-defined>
    <meta:user-defined meta:name="OVERHEIDop.publicationIssue">574545</meta:user-defined>
    <meta:user-defined meta:name="OVERHEIDop.GmbID/DC.identifier">gmb-2022-574545</meta:user-defined>
    <meta:user-defined meta:name="OVERHEIDop.versieInformatie"/>
  </office:meta>
</office:document-meta>
</file>