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Halfway Hairlow, Haarlo, Borculose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3 vindt op het grasland gelegen achter Borculoseweg 37 in Haarlo het evenement Halfway Hairlow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453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3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3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Halfway Hairlow, Haarlo, Borculoseweg 37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539</meta:user-defined>
    <meta:user-defined meta:name="OVERHEIDop.GmbID/DC.identifier">gmb-2022-574539</meta:user-defined>
    <meta:user-defined meta:name="OVERHEIDop.versieInformatie"/>
  </office:meta>
</office:document-meta>
</file>