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 1, 6107 AT te Stevensweert / Maasgouw / ingekomen 15 december 2022 / het verbouwen van een voormalig horecapand tot 6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745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rkt 1, 6107 AT te Stevensweert / Maasgouw / ingekomen 15 december 2022 / het verbouwen van een voormalig horecapand tot 6 appartement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38</meta:user-defined>
    <meta:user-defined meta:name="OVERHEIDop.GmbID/DC.identifier">gmb-2022-574538</meta:user-defined>
    <meta:user-defined meta:name="OVERHEIDop.versieInformatie"/>
  </office:meta>
</office:document-meta>
</file>