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een bedrijfspand en het realiseren van een los-laadkuil aan Ploegschaar 1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040 en is aangevraagd voor uitbreiden van een bedrijfspand en het realiseren van een los-laadkuil aan Ploegschaar 1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1-12-2022. De gemeente neemt daarover waarschijnlijk 15 febr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453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0</meta:user-defined>
    <meta:user-defined meta:name="DCTERMS.abstract">Aanvraag vergunning voor uitbreiden van een bedrijfspand en het realiseren van een los-laadkuil </meta:user-defined>
    <dc:language>nl</dc:language>
    <meta:user-defined meta:name="OVERHEIDop.locatietype/OVERHEIDop.gebiedsmarkering">Adres</meta:user-defined>
    <meta:user-defined meta:name="DC.title">Aanvraag vergunning voor uitbreiden van een bedrijfspand en het realiseren van een los-laadkuil aan Ploegschaar 15 Biddinghuiz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35</meta:user-defined>
    <meta:user-defined meta:name="OVERHEIDop.GmbID/DC.identifier">gmb-2022-574535</meta:user-defined>
    <meta:user-defined meta:name="OVERHEIDop.versieInformatie"/>
  </office:meta>
</office:document-meta>
</file>