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erkstraat 1, 5328 AA, Rossum</text:p>
            <text:p text:style-name="common-al">Het besluit tot niet-behandelen is verzonden op 14 december 2022 en heeft betrekking op het plaatsen van zonnepanel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5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Rossum, Kerkstraat 1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27</meta:user-defined>
    <meta:user-defined meta:name="OVERHEIDop.GmbID/DC.identifier">gmb-2022-574527</meta:user-defined>
    <meta:user-defined meta:name="OVERHEIDop.versieInformatie"/>
  </office:meta>
</office:document-meta>
</file>