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de voormalige praktijkschool voor tijdelijke huisvesting voor een specifieke doelgroep aan De Stroom en Pater van den Elsen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transformeren van de voormalige praktijkschool op de hoek van De Stroom met de Pater van den Elsenstraat tot tijdelijke huisvesting voor een specifieke doelgroep,<text:span text:style-name="nadrukvet"> Pater van den Elsenstraat 1 en De Stroom 2 </text:span>(93544-2022) <text:span text:style-name="nadrukvet">activiteit bouwen </text:span>ingekomen 16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452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544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transformeren van de voormalige praktijkschool voor tijdelijke huisvesting voor een specifieke doelgroep aan De Stroom en Pater van den Elsenstraat te Gemer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526</meta:user-defined>
    <meta:user-defined meta:name="OVERHEIDop.GmbID/DC.identifier">gmb-2022-574526</meta:user-defined>
    <meta:user-defined meta:name="OVERHEIDop.versieInformatie"/>
  </office:meta>
</office:document-meta>
</file>