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ntheffing artikel 35 Alcoholwet - Carnavalsvereniging De Bosuule Nunhem</text:p>
      <text:section text:name="zakelijke-mededeling_id1-3-2" text:style-name="zakelijke-mededeling">
        <text:section text:name="zakelijke-mededeling-tekst_id1-3-2-1" text:style-name="zakelijke-mededeling-tekst">
          <text:section text:name="tekst_id1-3-2-1-1" text:style-name="tekst">
            <text:p text:style-name="common-al">- Carnavalsvereniging De Bosuule Nunhem:</text:p>
            <text:p text:style-name="common-al">Ontheffing artikel 35 Alcoholwet tijdens diverse carnavalsactiviteiten in Gemeenschapshuis </text:p>
            <text:p text:style-name="common-al">St. Servaas, Burgemeester Peetersstraat 3, 6083 AK Nunhem, op:</text:p>
            <text:p text:style-name="common-al">7 januari 2023 van 19:00 uur tot 02:00 uur;</text:p>
            <text:p text:style-name="common-al">21 januari 2023 van 19:00 uur tot 20:00 uur;</text:p>
            <text:p text:style-name="common-al">28 januari 2023 van 19:00 uur tot 02:00 uur;</text:p>
            <text:p text:style-name="common-al">29 januari 2023 van 13:00 uur tot 02:00 uur;</text:p>
            <text:p text:style-name="common-al">11 februari 2023 van 18:00 uur tot 02:00 uur;</text:p>
            <text:p text:style-name="common-al">19 februari 2023 van 10:00 uur tot 15:00 uur;</text:p>
            <text:p text:style-name="common-al">20 februari 2023 van 13:00 uur tot 02:00 uur;</text:p>
            <text:p text:style-name="common-al">21 februari 2023 van 15:00 uur tot 20:00 uur.</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7452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2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2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Ontheffing artikel 35 Alcoholwet - Carnavalsvereniging De Bosuule Nunhem</meta:user-defined>
    <meta:user-defined meta:name="DCTERMS.W3CDTF/DCTERMS.available">2022-12-28</meta:user-defined>
    <meta:user-defined meta:name="DCTERMS.W3CDTF/OVERHEIDop.jaargang">2022</meta:user-defined>
    <meta:user-defined meta:name="OVERHEIDop.publicationIssue">574524</meta:user-defined>
    <meta:user-defined meta:name="OVERHEIDop.GmbID/DC.identifier">gmb-2022-574524</meta:user-defined>
    <meta:user-defined meta:name="OVERHEIDop.versieInformatie"/>
  </office:meta>
</office:document-meta>
</file>