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66821, Meidoornlaan 5 t/m 207 te Pijnacker, Pijnacker C 9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101 woningen Casa Vita</text:p>
            <text:p text:style-name="common-al">OLO-nummer: 7266821</text:p>
            <text:p text:style-name="common-al">Locatie: Meidoornlaan 5 t/m 207 te Pijnacker, Pijnacker C 9019</text:p>
            <text:p text:style-name="common-al">Datum besluit: 22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451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4629</meta:user-defined>
    <meta:user-defined meta:name="DCTERMS.abstract">Bouwen 101 woningen Casa Vita</meta:user-defined>
    <dc:language>nl</dc:language>
    <meta:user-defined meta:name="OVERHEIDop.locatietype/OVERHEIDop.gebiedsmarkering">Punt</meta:user-defined>
    <meta:user-defined meta:name="DC.title">Verleende omgevingsvergunning: 7266821, Meidoornlaan 5 t/m 207 te Pijnacker, Pijnacker C 9019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512</meta:user-defined>
    <meta:user-defined meta:name="OVERHEIDop.GmbID/DC.identifier">gmb-2022-574512</meta:user-defined>
    <meta:user-defined meta:name="OVERHEIDop.versieInformatie"/>
  </office:meta>
</office:document-meta>
</file>