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evenementenvergunning Markt 28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voor een vergunning in het kader van de APV met zaaknummer 1991ESUITE775592022.</text:p>
            <text:p text:style-name="common-al">De aanvraag is als vergunningvrij beoordeeld.</text:p>
            <text:p text:style-name="common-al">De zaak betreft een APV vergunning evenementen op locatie Markt 28 5401GP Uden en heeft de omschrijving het plaatsen van een tent op het terras tijdens carnaval van 17-02-2023 t/m 19-02-2023 (Cravt).</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5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75592022</meta:user-defined>
    <meta:user-defined meta:name="DCTERMS.abstract">plaatsen van een tent op het terras tijdens carnaval van 17-02-2023 t/m 19-02-2023 (Cravt)</meta:user-defined>
    <dc:language>nl</dc:language>
    <meta:user-defined meta:name="OVERHEIDop.locatietype/OVERHEIDop.gebiedsmarkering">Punt</meta:user-defined>
    <meta:user-defined meta:name="DC.title">Besluit (vergunningvrij) evenementenvergunning Markt 28 5401GP Uden</meta:user-defined>
    <meta:user-defined meta:name="DCTERMS.W3CDTF/DCTERMS.available">2022-12-27</meta:user-defined>
    <meta:user-defined meta:name="DCTERMS.W3CDTF/OVERHEIDop.jaargang">2022</meta:user-defined>
    <meta:user-defined meta:name="OVERHEIDop.publicationIssue">574507</meta:user-defined>
    <meta:user-defined meta:name="OVERHEIDop.GmbID/DC.identifier">gmb-2022-574507</meta:user-defined>
    <meta:user-defined meta:name="OVERHEIDop.versieInformatie"/>
  </office:meta>
</office:document-meta>
</file>