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ransformeren van de voormalige praktijkschool tot tijdelijke huisvesting voor een specifieke doelgroep aan Pater van den Elsenstraat 1 en De Stroom 2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•</text:number>
                <text:p text:style-name="al">transformeren van de voormalige praktijkschool tot tijdelijke huisvesting voor een specifieke doelgroep,<text:span text:style-name="nadrukvet"> Pater van den Elsenstraat 1 en De Stroom 2 </text:span>(93542-2022) <text:span text:style-name="nadrukvet">activiteit melding brandveilig gebruik </text:span>ingekomen 16 december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74501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50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50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3542-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transformeren van de voormalige praktijkschool tot tijdelijke huisvesting voor een specifieke doelgroep aan Pater van den Elsenstraat 1 en De Stroom 2 te Gemert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4501</meta:user-defined>
    <meta:user-defined meta:name="OVERHEIDop.GmbID/DC.identifier">gmb-2022-574501</meta:user-defined>
    <meta:user-defined meta:name="OVERHEIDop.versieInformatie"/>
  </office:meta>
</office:document-meta>
</file>