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Heythuysen</text:p>
      <text:section text:name="zakelijke-mededeling_id1-3-2" text:style-name="zakelijke-mededeling">
        <text:section text:name="zakelijke-mededeling-tekst_id1-3-2-1" text:style-name="zakelijke-mededeling-tekst">
          <text:section text:name="tekst_id1-3-2-1-1" text:style-name="tekst">
            <text:p text:style-name="common-al">- BS De Neerakker Heythuysen:</text:p>
            <text:p text:style-name="common-al">Kindercarnavalsoptocht op 17 februari 2023 van 13:00 uur tot 14:00 uur door de volgende straten van Heythuysen: Notaris Ruttenlaan, Stationstraat, Dorpstraat Pastoor van Cruchtenlaan, Dr. Poelslaan, Tienderweg, In het Tienderveld, In de Neerakker. Verzenddatum: 21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5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Kindercarnavalsoptocht Heythuysen</meta:user-defined>
    <meta:user-defined meta:name="DCTERMS.W3CDTF/DCTERMS.available">2022-12-28</meta:user-defined>
    <meta:user-defined meta:name="DCTERMS.W3CDTF/OVERHEIDop.jaargang">2022</meta:user-defined>
    <meta:user-defined meta:name="OVERHEIDop.publicationIssue">574500</meta:user-defined>
    <meta:user-defined meta:name="OVERHEIDop.GmbID/DC.identifier">gmb-2022-574500</meta:user-defined>
    <meta:user-defined meta:name="OVERHEIDop.versieInformatie"/>
  </office:meta>
</office:document-meta>
</file>