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Haarlemmertrekvaart 31 e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Haarlemmertrekvaart 31 en 33’ met identificatiecode NL.IMRO.0579.BPHaarlemmertv3133-VA01, overeenkomstig artikel 3.8 lid 4 van de Wet ruimtelijke ordening, door de raad op 27 januari 2022 is vastgesteld. Met ingang van 10 februari 2022 tot en met 23 maart 2022 ligt het vastgestelde bestemmingsplan met bijbehorende stukken ter inzage. </text:p>
            <text:p text:style-name="common-al">Bestemmingsplangebied </text:p>
            <text:p text:style-name="common-al">Het plangebied betreft de percelen aan de Haarlemmertrekvaart 31 en 33, gelegen in het noorden van Oegstgeest. In het plangebied wordt een bestaand bouwvlak gewijzigd en verplaatst zodat daar een woning kan worden gerealiseerd. De locatie is een deeluitwerking van de eerder vastgestelde Nota van Uitgangspunten voor het Ganzeneiland. </text:p>
            <text:p text:style-name="common-al">Procedure </text:p>
            <text:p text:style-name="common-al">Het bestemmingsplan en bijbehorende stukken liggen met ingang van 10 februari 2022 tot en met 23 maart 2022 ter inzage via de landelijke site <text:a xlink:href="http://www.ruimtelijkeplannen.nl" xlink:type="simple">www.ruimtelijkeplannen.nl</text:a> en via de website van de gemeente www.oegstgeest.nl&gt; bestemmingplannen&gt; nu-ter-inzage. Ook kan een papierenversie van het bestemmingsplan gedurende deze termijn bij de receptie van het gemeentehuis, Rhijngeesterstraatweg 13 te Oegstgeest worden ingezien. </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4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Haarlemmertv313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erinzagelegging bestemmingsplan ‘Haarlemmertrekvaart 31 en 33’</meta:user-defined>
    <meta:user-defined meta:name="DCTERMS.W3CDTF/DCTERMS.available">2022-02-10</meta:user-defined>
    <meta:user-defined meta:name="DCTERMS.W3CDTF/OVERHEIDop.jaargang">2022</meta:user-defined>
    <meta:user-defined meta:name="OVERHEIDop.publicationIssue">57450</meta:user-defined>
    <meta:user-defined meta:name="OVERHEIDop.GmbID/DC.identifier">gmb-2022-57450</meta:user-defined>
    <meta:user-defined meta:name="OVERHEIDop.versieInformatie"/>
  </office:meta>
</office:document-meta>
</file>