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woonunits (gedurende 3 jaar) aan Horthoekerweg 36, 8167LX Oene (644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tijdelijke woonunits (gedurende 3 jaar) aan Horthoekerweg 36, 8167LX Oene. </text:p>
            <text:p text:style-name="common-al">Datum aanvraag:  20-12-2022</text:p>
            <text:p text:style-name="common-al">Zaaknummer : 6440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44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7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tijdelijke woonunits (gedurende 3 jaar) aan Horthoekerweg 36, 8167LX Oene (644008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98</meta:user-defined>
    <meta:user-defined meta:name="OVERHEIDop.GmbID/DC.identifier">gmb-2022-574498</meta:user-defined>
    <meta:user-defined meta:name="OVERHEIDop.versieInformatie"/>
  </office:meta>
</office:document-meta>
</file>