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vergunning staat als eerste genoemd):</text:p>
            <text:p text:style-name="tussenkopcur">Broekhuizen </text:p>
            <text:p text:style-name="common-al"/>
            <text:p text:style-name="tussenkopcur">Meppel</text:p>
            <text:p text:style-name="common-al">22-07 7942 KA Paardemaat 21 E te Meppel het bewonen van een bedrijfspand<text:span text:style-name="nadrukvet"/>(<text:span text:style-name="nadrukcur">van rechtswege verleend</text:span> )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van de beschikking in het gemeenteblad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449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97</meta:user-defined>
    <meta:user-defined meta:name="OVERHEIDop.GmbID/DC.identifier">gmb-2022-574497</meta:user-defined>
    <meta:user-defined meta:name="OVERHEIDop.versieInformatie"/>
  </office:meta>
</office:document-meta>
</file>