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indercarnavalsoptocht Neer</text:p>
      <text:section text:name="zakelijke-mededeling_id1-3-2" text:style-name="zakelijke-mededeling">
        <text:section text:name="zakelijke-mededeling-tekst_id1-3-2-1" text:style-name="zakelijke-mededeling-tekst">
          <text:section text:name="tekst_id1-3-2-1-1" text:style-name="tekst">
            <text:p text:style-name="common-al">- BS De Kwir Neer:</text:p>
            <text:p text:style-name="common-al">Kindercarnavalsoptocht op 17 februari 2023 van 09:00 uur tot 10:30 uur door de volgende straten van Neer: Engelmanstraat, Steeg, Hoogstraat en Engelmanstraat. Verzenddatum: 21 december 2022</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74492</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492</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492</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Gemeente Leudal - Verleende evenementenvergunning – Kindercarnavalsoptocht Neer</meta:user-defined>
    <meta:user-defined meta:name="DCTERMS.W3CDTF/DCTERMS.available">2022-12-28</meta:user-defined>
    <meta:user-defined meta:name="DCTERMS.W3CDTF/OVERHEIDop.jaargang">2022</meta:user-defined>
    <meta:user-defined meta:name="OVERHEIDop.publicationIssue">574492</meta:user-defined>
    <meta:user-defined meta:name="OVERHEIDop.GmbID/DC.identifier">gmb-2022-574492</meta:user-defined>
    <meta:user-defined meta:name="OVERHEIDop.versieInformatie"/>
  </office:meta>
</office:document-meta>
</file>