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48a in Halle,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Bronckhorst een melding ontvangen voor het saneren van asbest van de schuur aan de Halseweg 48a in Halle. De melding is geregistreerd onder kenmerk 187693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4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alseweg 48a in Halle, het saneren van asbest van de schuur</meta:user-defined>
    <meta:user-defined meta:name="DCTERMS.W3CDTF/DCTERMS.available">2022-02-10</meta:user-defined>
    <meta:user-defined meta:name="DCTERMS.W3CDTF/OVERHEIDop.jaargang">2022</meta:user-defined>
    <meta:user-defined meta:name="OVERHEIDop.externeBijlage">publiceerbare aanvraag|exb-2022-8030</meta:user-defined>
    <meta:user-defined meta:name="OVERHEIDop.publicationIssue">57449</meta:user-defined>
    <meta:user-defined meta:name="OVERHEIDop.GmbID/DC.identifier">gmb-2022-57449</meta:user-defined>
    <meta:user-defined meta:name="OVERHEIDop.versieInformatie"/>
  </office:meta>
</office:document-meta>
</file>