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972 - bouwen van 449 appartementen (de Heldin, de Vlucht, de Koning en de Stelling) op de locatie Percelen K10959 en K13216 (deels) gelegen aan de Letterhout te Zaandam</text:p>
            <text:p text:style-name="common-al">Besluit verzonden: 22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448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8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8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972</meta:user-defined>
    <dc:language>nl</dc:language>
    <meta:user-defined meta:name="OVERHEIDop.locatietype/OVERHEIDop.gebiedsmarkering">Vlak</meta:user-defined>
    <meta:user-defined meta:name="DC.title">Verleende omgevingsvergunnin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489</meta:user-defined>
    <meta:user-defined meta:name="OVERHEIDop.GmbID/DC.identifier">gmb-2022-574489</meta:user-defined>
    <meta:user-defined meta:name="OVERHEIDop.versieInformatie"/>
  </office:meta>
</office:document-meta>
</file>