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ieuwborgstraat 1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ieuwborgstraat 11 te Venlo</text:span>
          </text:p>
            <text:p text:style-name="common-al">Voor verwijderen asbest dak schuur</text:p>
            <text:p text:style-name="common-al">Afrondingsbrief verzonden op 22 december 2022</text:p>
            <text:p text:style-name="common-al">Kenmerk 2022-200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7448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8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8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Nieuwborgstraat 11 te Venlo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487</meta:user-defined>
    <meta:user-defined meta:name="OVERHEIDop.GmbID/DC.identifier">gmb-2022-574487</meta:user-defined>
    <meta:user-defined meta:name="OVERHEIDop.versieInformatie"/>
  </office:meta>
</office:document-meta>
</file>