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epassing Standaard en Beter bij het vaststellen van bouw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;</text:p>
            <text:p text:style-name="al"/>
            <text:p text:style-name="al">Gelet op artikel 2.1.1.1 van de Tarieventabel behorende bij de Legesverordening 2023 van de</text:p>
            <text:p text:style-name="al">gemeente Roerdalen;</text:p>
            <text:p text:style-name="al"/>
            <text:p text:style-name="al">
            <text:span text:style-name="nadrukvet">BESLUIT:</text:span>
          </text:p>
            <text:list text:style-name="id1-3-2-1-1-7">
              <text:list-item text:style-override="id1-3-2-1-1-7-1">
                <text:number>1.</text:number>
                <text:p text:style-name="al">De Regeling toepassing Standaard en Beter bij het vaststellen van bouwkosten, zoals vastgesteld in de vergadering van 21 december 2021, in te trekken;</text:p>
              </text:list-item>
              <text:list-item text:style-override="id1-3-2-1-1-7-2">
                <text:number>2.</text:number>
                <text:p text:style-name="al">De navolgende Regeling toepassing Standaard en Beter bij het vaststellen van bouwkosten vast te stell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Regeling toepassing Standaard en Beter bij het vaststellen van bouwkosten</text:span>
          </text:p>
            <text:p text:style-name="al"/>
            <text:p text:style-name="al">In de door het college van burgemeester en wethouders vastgestelde normbedragen, die als grondslag dienen voor het vaststellen van de bouwkosten, is onderscheid gemaakt tussen woning Standaard en woning Beter.</text:p>
            <text:p text:style-name="al"/>
            <text:p text:style-name="al">De in de tabel opgenomen normkosten voor woningen Standaard worden toegepast voor alle woningen. Uitsluitend voor bijzondere ontwerpen/constructies die aantoonbaar meer kosten, wordt het tarief Beter toegepast.</text:p>
            <text:p text:style-name="al"/>
            <text:p text:style-name="al">Dit besluit treedt per 1 januari 2023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0 december 2022.</text:span></text:p>
          </text:section>
          <text:section text:name="ondertekening_id1-3-2-3-2">
            <text:p><text:span text:style-name="functie"/></text:p>
            <text:p><text:span text:style-name="functie">Burgemeester en wethouders van Roerdalen,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J.J.W.M. L’Ortije</text:span></text:p>
          </text:section>
          <text:section text:name="ondertekening_id1-3-2-3-4">
            <text:p><text:span text:style-name="functie"/></text:p>
            <text:p><text:span text:style-name="functie">De burgemeester </text:span></text:p>
            <text:p><text:span text:style-name="functie">Mr. M.D. de Boer - 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448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Financiën | Organisatie en beleid</meta:user-defined>
    <meta:user-defined meta:name="DC.source">Legesverordening 2023]|[https://lokaleregelgeving.overheid.nl/CVDR686753/1</meta:user-defined>
    <meta:user-defined meta:name="DCTERMS.alternative">Regeling toepassing Standaard en Beter bij het vaststellen van bouwkosten</meta:user-defined>
    <dc:language>nl</dc:language>
    <meta:user-defined meta:name="OVERHEIDop.locatietype/OVERHEIDop.gebiedsmarkering">Gemeente</meta:user-defined>
    <meta:user-defined meta:name="DC.title">Regeling toepassing Standaard en Beter bij het vaststellen van bouwkost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486</meta:user-defined>
    <meta:user-defined meta:name="OVERHEIDop.betreftRegeling">CVDR689051_1</meta:user-defined>
    <meta:user-defined meta:name="xs:date/OVERHEIDop.startdatum">2023-01-01</meta:user-defined>
    <meta:user-defined meta:name="OVERHEIDop.GmbID/DC.identifier">gmb-2022-574486</meta:user-defined>
    <meta:user-defined meta:name="OVERHEIDop.versieInformatie"/>
  </office:meta>
</office:document-meta>
</file>