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Het taxiën, stallen en aftanken van vliegtuigen en het stallen van een tankauto op de GSE terrein </text:p>
            <text:p text:style-name="common-al">Aanvrager : N.V. Luchthaven Lelystad</text:p>
            <text:p text:style-name="common-al">Locatie : De Zwaluw 2 in Lelystad</text:p>
            <text:p text:style-name="common-al">Verzenddatum : 22 december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Lelystad, Stadhuisplein 2 in Lelystad. Hiervoor kunt u een afspraak maken via gemeente@lelystad.nl of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, Bezwaarschriftencommissie, Postbus 9, 8200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34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44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82</meta:user-defined>
    <meta:user-defined meta:name="OVERHEIDop.GmbID/DC.identifier">gmb-2022-574482</meta:user-defined>
    <meta:user-defined meta:name="OVERHEIDop.versieInformatie"/>
  </office:meta>
</office:document-meta>
</file>