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ouwkosten voor Verbouw en Her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1.1 van de Tarieventabel behorende bij de Legesverordening 2023 van de</text:p>
            <text:p text:style-name="al">gemeente Roerdalen;</text:p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De Regeling Bouwkosten voor Verbouw en Herbouw zoals vastgesteld in de vergadering van 21 december 2021, in te trekken;</text:p>
              </text:list-item>
              <text:list-item text:style-override="id1-3-2-1-1-7-2">
                <text:number>2.</text:number>
                <text:p text:style-name="al">De navolgende Regeling Bouwkosten voor Verbouw en Herbouw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Regeling Bouwkosten voor Verbouw en Herbouw</text:span>
          </text:p>
            <text:p text:style-name="al"/>
            <text:p text:style-name="al">De bouwkosten bij verbouw en herbouw worden berekend op de volgende manier:</text:p>
            <text:p text:style-name="al">In eerste instantie worden de kengetallen voor nieuwbouw gehanteerd. Afhankelijk van de aard en omvang van de ver-/herbouwingswerkzaamheden wordt op het kengetal van de nieuwbouw een reductie toegepast. Deze reductie is:</text:p>
            <text:list text:style-name="id1-3-2-2-1-6">
              <text:list-item text:style-override="id1-3-2-2-1-6-1">
                <text:number>•</text:number>
                <text:p text:style-name="al">Bij een grootschalige verbouwing (renovatie) waarbij (delen van) het casco gehandhaafd blijft: 40%</text:p>
              </text:list-item>
              <text:list-item text:style-override="id1-3-2-2-1-6-2">
                <text:number>•</text:number>
                <text:p text:style-name="al">Bij een kleinschalige verbouwing: 70%.</text:p>
              </text:list-item>
              <text:list-item text:style-override="id1-3-2-2-1-6-3">
                <text:number>•</text:number>
                <text:p text:style-name="al">Bij herbouw (volledig casco wordt verwijderd, eventueel blijft fundering (deels) gehandhaafd): 0%; is nieuwbouw.</text:p>
              </text:list-item>
            </text:list>
            <text:p text:style-name="al">De berekende restwaarde wordt in mindering gebracht op de berekende bouwkosten.</text:p>
            <text:p text:style-name="al"/>
            <text:p text:style-name="al">Dit besluit treedt per 1 januar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.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 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44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Legesverordening 2023]|[https://lokaleregelgeving.overheid.nl/CVDR686753/1</meta:user-defined>
    <meta:user-defined meta:name="DCTERMS.alternative">Regeling Bouwkosten voor Verbouw en Herbouw</meta:user-defined>
    <dc:language>nl</dc:language>
    <meta:user-defined meta:name="OVERHEIDop.locatietype/OVERHEIDop.gebiedsmarkering">Gemeente</meta:user-defined>
    <meta:user-defined meta:name="DC.title">Regeling Bouwkosten voor Verbouw en Herbouw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79</meta:user-defined>
    <meta:user-defined meta:name="OVERHEIDop.betreftRegeling">CVDR689049_1</meta:user-defined>
    <meta:user-defined meta:name="xs:date/OVERHEIDop.startdatum">2023-01-01</meta:user-defined>
    <meta:user-defined meta:name="OVERHEIDop.GmbID/DC.identifier">gmb-2022-574479</meta:user-defined>
    <meta:user-defined meta:name="OVERHEIDop.versieInformatie"/>
  </office:meta>
</office:document-meta>
</file>