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stauratie van de tuinmuur en opstallen, reconstructie van de kas en nieuwbouwen van patiowoningen in ommuurde tuin nabij Kasteellaan 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restauratie tuinmuur en opstallen, reconstructie kas en nieuwbouw patiowoningen in ommuurde tuin,<text:span text:style-name="nadrukvet"> Nabij Kasteellaan 1 </text:span>(93276-2022)<text:span text:style-name="nadrukvet"> activiteiten bouwen en handelingen met gevolgen voor beschermde monumenten </text:span>ingekomen 15 dec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7447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47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47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276-2022</meta:user-defined>
    <dc:language>nl</dc:language>
    <meta:user-defined meta:name="OVERHEIDop.locatietype/OVERHEIDop.gebiedsmarkering">Adres</meta:user-defined>
    <meta:user-defined meta:name="DC.title">Aanvraag vergunning voor restauratie van de tuinmuur en opstallen, reconstructie van de kas en nieuwbouwen van patiowoningen in ommuurde tuin nabij Kasteellaan 1 te Gemert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478</meta:user-defined>
    <meta:user-defined meta:name="OVERHEIDop.GmbID/DC.identifier">gmb-2022-574478</meta:user-defined>
    <meta:user-defined meta:name="OVERHEIDop.versieInformatie"/>
  </office:meta>
</office:document-meta>
</file>