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eenmalig rioolaansluitrecht gemeente Nijmegen 2023</text:p>
      <text:section text:name="regeling_id1-3-2" text:style-name="regeling">
        <text:section text:name="aanhef_id1-3-2-1" text:style-name="aanhef">
          <text:section text:name="preambule_id1-3-2-1-1" text:style-name="preambule">
            <text:p text:style-name="al"/>
            <text:p text:style-name="al">De raad van de gemeente Nijmegen, bijeen in de openbare vergadering van 21 december 2022.</text:p>
            <text:p text:style-name="al"/>
            <text:p text:style-name="al">gelezen het voorstel van </text:p>
            <text:p text:style-name="al">burgemeester en wethouders van 15 november 2022;</text:p>
            <text:p text:style-name="al"/>
            <text:p text:style-name="al">gelet op </text:p>
            <text:p text:style-name="al">artikel 229, eerste lid, aanhef en onderdeel b, van de Gemeentewet;</text:p>
            <text:p text:style-name="al"/>
            <text:p text:style-name="al">Besluit: vast te stellen de volgende verordening: </text:p>
            <text:p text:style-name="al">Verordening op de heffing en de invordering eenmalig rioolaansluitrecht gemeente Nijmegen 2023</text:p>
            <text:p text:style-name="al">(Verordening eenmalig rioolaansluitrech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
                <text:number>a.</text:number>
                <text:p text:style-name="al">Onder gemeentelijke riolering word verstaan: een voorziening of combinatie van voorzieningen voor inzameling, verwerking, zuivering of transport van afvalwater, hemelwater of grondwater, in eigendom, in beheer of in onderhoud bij de gemeente;</text:p>
              </text:list-item>
              <text:list-item text:style-override="id1-3-2-2-2-4">
                <text:number>b.</text:number>
                <text:p text:style-name="al">onder gemeentelijke riolering mede het voor de openbare dienst bestemde gemeentewater begrepen;</text:p>
              </text:list-item>
              <text:list-item text:style-override="id1-3-2-2-2-5">
                <text:number>c.</text:number>
                <text:p text:style-name="al">onder aansluiting wordt verstaan het leggen door de gemeente van één buisleiding vanaf de gemeentelijke riolering, ertoe dienende om een directe of indirecte lozing op de gemeentelijke riolering mogelijk te maken. Onder aansluiting wordt ook verstaan het leggen door de gemeente van twee buisleidingen in dezelfde sluif waarbij één buisleiding dient voor de afvoer van afvalwater en één buisleiding voor de afvoer van hemelwater vanaf de gemeentelijke riolering, ertoe dienende om een directe of indirecte lozing op de gemeentelijke riolering mogelijk te mak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aansluiting als bedoeld in artikel 1 aanhef onder c. </text:p>
            <text:p text:style-name="al"/>
          </text:section>
          <text:section text:name="artikel_id1-3-2-2-4"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Geen recht als bedoeld in dit artikel is verschuldigd indien de aanvrager zelf zorgdraagt voor een aansluiting, overeenkomstig de door of namens het college gestelde voorwaarden.</text:p>
              </text:list-item>
              <text:list-item text:style-override="id1-3-2-2-5-3">
                <text:number>2.</text:number>
                <text:p text:style-name="al">Indien de aanvrager niet zelf zorgdraagt voor een aansluiting, overeenkomstig de door of namens het college gestelde voorwaarden, bedraagt het recht bedoeld in artikel 2 € 4.000,-, excl. BTW,  voor het maken van een aansluiting op de gemeentelijke riolering in een gesloten wegdek (asfalt, beton) en € 2.000,- , excl. BTW, voor het maken van een aansluiting op de gemeentelijke riolering in een niet-gesloten wegdek (klinkerverharding en overige) mits de aansluiting:</text:p>
              </text:list-item>
            </text:list>
            <text:list text:style-name="id1-3-2-2-5-4">
              <text:list-item text:style-override="id1-3-2-2-5-4-1">
                <text:number>•</text:number>
                <text:p text:style-name="al">onder vrijverval aansluit op een gemengd, gescheiden of verbeterd gescheiden rioolstelsel van Gemeente Nijmegen, niet zijnde een druk- of vacuümrioolstelsel;</text:p>
              </text:list-item>
              <text:list-item text:style-override="id1-3-2-2-5-4-2">
                <text:number>•</text:number>
                <text:p text:style-name="al">wordt aangebracht in één sleuf, door middel van open sleuf techniek zonder overwegende bezwaren en bijkomende noodzakelijke voorzieningen;</text:p>
              </text:list-item>
              <text:list-item text:style-override="id1-3-2-2-5-4-3">
                <text:number>•</text:number>
                <text:p text:style-name="al">maximaal 10 strekkende meter lang is;</text:p>
              </text:list-item>
              <text:list-item text:style-override="id1-3-2-2-5-4-4">
                <text:number>•</text:number>
                <text:p text:style-name="al">minimaal 0,8 en maximaal 1,4 meter onder maaiveld wordt aangelegd;</text:p>
              </text:list-item>
              <text:list-item text:style-override="id1-3-2-2-5-4-5">
                <text:number>•</text:number>
                <text:p text:style-name="al">een diameter van rond 125 mm tot maximaal rond 160 mm heeft, en</text:p>
              </text:list-item>
              <text:list-item text:style-override="id1-3-2-2-5-4-6">
                <text:number>•</text:number>
                <text:p text:style-name="al">volledig te maken is op eigendom van de gemeente Nijmegen.</text:p>
              </text:list-item>
            </text:list>
            <text:list text:style-name="id1-3-2-2-5-5">
              <text:list-item text:style-override="id1-3-2-2-5-5">
                <text:number>3.</text:number>
                <text:p text:style-name="al">Voor aansluitingen die niet voldoen aan één of meer van de criteria als bedoeld in het vorige lid, is een recht van € 10.000,- , excl. BTW, verschuldig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De aanslagen moeten worden betaald in één termijn, die vervalt op de laatste dag van de maand volgend op de maand vermeld in de dagtekening van het aanslagbiljet. </text:p>
            <text:p text:style-name="al">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10" text:style-name="artikel">
            <text:p text:style-name="artikel_kop_titel"><text:span text:style-name="artikel_kop_label">Artikel</text:span> <text:span text:style-name="artikel_kop_nr">9</text:span> Overgangsbepaling</text:p>
            <text:p text:style-name="al">De ‘Verordening eenmalig Rioolaansluitrecht 2022’ zoals vastgesteld bij raadsbesluit van 22 december 2021 en gepubliceerd onder nr. Gmb-2021-475021, wordt ingetrokken met ingang van de in het tweede lid van artikel 10 genoemde datum, met dien verstande dat zij van toepassing blijft op de belastbare feiten die zich voor die datum hebben voorgedaan. </text:p>
            <text:p text:style-name="al"/>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eenmalig rioolaansluitrecht 2023’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1 december 2022. </text:span></text:p>
            <text:p><text:span text:style-name="functie">De raadsgriffier,</text:span></text:p>
            <text:p><text:span text:style-name="functie">S.J. Ruta</text:span></text:p>
            <text:p><text:span text:style-name="functie">De voorzitter,</text:span></text:p>
            <text:p><text:span text:style-name="functie">H.M.F. Bruls</text:span></text:p>
          </text:section>
        </text:section>
        <text:section text:name="nota-toelichting_id1-3-2-4" text:style-name="nota-toelichting">
          <text:p text:style-name="kop_level0"><text:span text:style-name="label"/> <text:span text:style-name="nr"/> TOELICHTING OP DE VERORDENING EENMALIG RIOOLAANSLUITRECHT</text:p>
          <text:p text:style-name="al"/>
          <text:p text:style-name="al">
          <text:span text:style-name="nadrukvet">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Belastbaar feit</text:span>
        </text:p>
          <text:p text:style-name="al">Het belastbaar feit is de omschrijving van de activiteit waarvoor de belasting in rekening wordt gebracht. In dit geval dus realisatie van een aansluiting op de gemeentelijke riolering.</text:p>
          <text:p text:style-name="al"/>
          <text:p text:style-name="al">
          <text:span text:style-name="nadrukvet">Artikel 3 Belastingplicht</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zo toch de belastingplichtige zijn. De aanslag wordt gestuurd naar degene die het meeste belang heeft bij de dienst. </text:p>
          <text:p text:style-name="al">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de aansluitingsverplichting dwingt in dit geval de aanvraag af.</text:p>
          <text:p text:style-name="al"/>
          <text:p text:style-name="al">
          <text:span text:style-name="nadrukvet">Artikel 4 Maatstaf van heffing en tarief</text:span>
        </text:p>
          <text:p text:style-name="al">Op grond van artikel 219, tweede lid, van de Gemeentewet kan de gemeente belastingen heffen naar heffingsmaatstaven die zij in de belastingverordening bepaalt. Het bedrag mag niet afhankelijk zijn van inkomen, winst of vermogen. De gemeente mag haar belastingen niet naar draagkracht heffen. Alleen het rijk mag inkomensbeleid voeren. </text:p>
          <text:p text:style-name="al">Bij het eenmalig rioolaansluitrecht speelt vooral mee dat er geen sprake is van een zuivere belastingheffing, maar van kostenverhaal van gemeentelijke dienstverlening. </text:p>
          <text:p text:style-name="al">In de verordening wordt een vast bedrag per aansluiting geheven. Dit is een doelmatige en eenvoudige variant. In feite wordt met deze tariefstelling van elke belastingplichtige een vooraf kenbare bijdrage in de kosten gevraagd.</text:p>
          <text:p text:style-name="al">Bij het gelijktijdig gescheiden aansluiten van afvalwater en hemelwater in dezelfde sluif wordt dit beschouwd als één aansluiting en worden daarvoor geen extra kosten gevraagd.</text:p>
          <text:p text:style-name="al"/>
          <text:p text:style-name="al">
          <text:span text:style-name="nadrukvet">Artikel 5 Wijze van heffing</text:span>
        </text:p>
          <text:p text:style-name="al">Dit artikel bepaalt dat de gemeente een aanslag verstuurt. De gemeente neemt dus het initiatief voor de belastingheffing door een aanslagbiljet te sturen. </text:p>
          <text:p text:style-name="al"/>
          <text:p text:style-name="al">
          <text:span text:style-name="nadrukvet">Artikel 6 Ontstaan van de belastingschuld</text:span>
        </text:p>
          <text:p text:style-name="al">Dit artikel bepaalt dat de gemeente direct na indiening van de aanvraag met het kostenverhaal begint.</text:p>
          <text:p text:style-name="al"/>
          <text:p text:style-name="al">
          <text:span text:style-name="nadrukvet">Artikel 7 Termijnen van betaling</text:span>
        </text:p>
          <text:p text:style-name="al">Er is gekozen voor een betaling in één termijn. Lid 2 is opgenomen om een aantal uitzonderingen over onder meer feestdagen in de Algemene termijnenwet niet van toepassing te verklaren. Dit is voor gemeentelijke belastingen gebruikelijk.</text:p>
          <text:p text:style-name="al"/>
          <text:p text:style-name="al">
          <text:span text:style-name="nadrukvet">Artikel 8 Kwijtschelding</text:span>
        </text:p>
          <text:p text:style-name="al">Met dit artikel is bepaald dat kwijtschelding van deze belasting niet mogelijk is. Het gaat tenslotte om het verhaal van kosten voor dienstverlening op verzoek. Bovendien leidt deze aansluiting op het riool meestal tot waardevermeerdering.</text:p>
          <text:p text:style-name="al"/>
          <text:p text:style-name="al">
          <text:span text:style-name="nadrukvet">Artikel 10 Inwerkingtred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47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7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7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Raadsbesluit d.d. 21-12-2022, Rvs nr. 95/2022</meta:user-defined>
    <meta:user-defined meta:name="DCTERMS.alternative">Verordening eenmalig rioolaansluitrecht 2023</meta:user-defined>
    <dc:language>nl</dc:language>
    <meta:user-defined meta:name="OVERHEIDop.locatietype/OVERHEIDop.gebiedsmarkering">Gemeente</meta:user-defined>
    <meta:user-defined meta:name="DC.title">Verordening op de heffing en de invordering eenmalig rioolaansluitrecht gemeente Nijmegen 2023</meta:user-defined>
    <meta:user-defined meta:name="DCTERMS.W3CDTF/DCTERMS.available">2022-12-27</meta:user-defined>
    <meta:user-defined meta:name="DCTERMS.W3CDTF/OVERHEIDop.jaargang">2022</meta:user-defined>
    <meta:user-defined meta:name="OVERHEIDop.publicationIssue">574472</meta:user-defined>
    <meta:user-defined meta:name="OVERHEIDop.betreftRegeling">CVDR689046_1</meta:user-defined>
    <meta:user-defined meta:name="xs:date/OVERHEIDop.startdatum">2023-01-01</meta:user-defined>
    <meta:user-defined meta:name="OVERHEIDop.GmbID/DC.identifier">gmb-2022-574472</meta:user-defined>
    <meta:user-defined meta:name="OVERHEIDop.versieInformatie"/>
  </office:meta>
</office:document-meta>
</file>