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houtopstand (224 bomen) op locatie HDW00 I 4267 (A28 Harderw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2 een besluit genomen op de aanvraag met zaaknummer 2022-002443 voor kappen houtopstand langs de A28 op locatie HDW00 I 4267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3 dec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74471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47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47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HDW00 I 4267</meta:user-defined>
    <dc:language>nl</dc:language>
    <meta:user-defined meta:name="OVERHEIDop.locatietype/OVERHEIDop.gebiedsmarkering">Vlak</meta:user-defined>
    <meta:user-defined meta:name="DC.title">Verlening omgevingsvergunning kappen houtopstand (224 bomen) op locatie HDW00 I 4267 (A28 Harderwijk)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471</meta:user-defined>
    <meta:user-defined meta:name="OVERHEIDop.GmbID/DC.identifier">gmb-2022-574471</meta:user-defined>
    <meta:user-defined meta:name="OVERHEIDop.versieInformatie"/>
  </office:meta>
</office:document-meta>
</file>