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onteren van een rookkanaal aan de buitenkant van de woning aan Borgstuk 52, 8162JR Epe (6427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monteren van een rookkanaal aan de buitenkant van de woning aan Borgstuk 52, 8162JR Epe. </text:p>
            <text:p text:style-name="common-al">Datum aanvraag:  19-12-2022</text:p>
            <text:p text:style-name="common-al">Zaaknummer : 64272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446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6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6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773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monteren van een rookkanaal aan de buitenkant van de woning aan Borgstuk 52, 8162JR Epe (642721)</meta:user-defined>
    <meta:user-defined meta:name="DCTERMS.W3CDTF/DCTERMS.available">2022-12-27</meta:user-defined>
    <meta:user-defined meta:name="DCTERMS.W3CDTF/OVERHEIDop.jaargang">2022</meta:user-defined>
    <meta:user-defined meta:name="OVERHEIDop.publicationIssue">574464</meta:user-defined>
    <meta:user-defined meta:name="OVERHEIDop.GmbID/DC.identifier">gmb-2022-574464</meta:user-defined>
    <meta:user-defined meta:name="OVERHEIDop.versieInformatie"/>
  </office:meta>
</office:document-meta>
</file>