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55, 5334 JP, Velddriel</text:p>
            <text:p text:style-name="common-al">De aanvraag is ontvangen op 20 december 2022 en heeft betrekking op het vestigen van kamergewijze verhuur (Strijd Gebr. gronden/bouww. met RO)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446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6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Voorstraat 55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462</meta:user-defined>
    <meta:user-defined meta:name="OVERHEIDop.GmbID/DC.identifier">gmb-2022-574462</meta:user-defined>
    <meta:user-defined meta:name="OVERHEIDop.versieInformatie"/>
  </office:meta>
</office:document-meta>
</file>