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orbeek tweewielers, verkoop vuurwer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8500 Corbeek tweewielers.</text:p>
            <text:p text:style-name="common-al">Activiteit: Verkoop vuurwerk.</text:p>
            <text:p text:style-name="common-al">Datum: 29, 30 en 31 december 2022.</text:p>
            <text:p text:style-name="common-al">Plaats: Di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7445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Corbeek tweewielers, verkoop vuurwerk Dier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458</meta:user-defined>
    <meta:user-defined meta:name="OVERHEIDop.GmbID/DC.identifier">gmb-2022-574458</meta:user-defined>
    <meta:user-defined meta:name="OVERHEIDop.versieInformatie"/>
  </office:meta>
</office:document-meta>
</file>