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Neeritter</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text:p>
            <text:p text:style-name="common-al">Carnavalsoptocht op 19 februari van 2023 van 14:11 uur tot 15:11 uur door de volgende straten van Neeritter: Bosserstraat, Brigittastraat, Concordiastraat, Daalakkerstraat, Resedastraat, Begoniastraat, Margarethastraat, Anemoonstraat, Orchideestraat en Dahliastraat.</text:p>
            <text:p text:style-name="common-al">Verzenddatum: 20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arnavalsoptocht Neeritter</meta:user-defined>
    <meta:user-defined meta:name="DCTERMS.W3CDTF/DCTERMS.available">2022-12-28</meta:user-defined>
    <meta:user-defined meta:name="DCTERMS.W3CDTF/OVERHEIDop.jaargang">2022</meta:user-defined>
    <meta:user-defined meta:name="OVERHEIDop.publicationIssue">574457</meta:user-defined>
    <meta:user-defined meta:name="OVERHEIDop.GmbID/DC.identifier">gmb-2022-574457</meta:user-defined>
    <meta:user-defined meta:name="OVERHEIDop.versieInformatie"/>
  </office:meta>
</office:document-meta>
</file>