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Voorstraat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raat 100, 5334 JW, Velddriel</text:p>
            <text:p text:style-name="common-al">De aanvraag is ontvangen op 15 december 2022 en heeft betrekking op het realiseren van een B&amp;B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7445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45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45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Voorstraat 100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4453</meta:user-defined>
    <meta:user-defined meta:name="OVERHEIDop.GmbID/DC.identifier">gmb-2022-574453</meta:user-defined>
    <meta:user-defined meta:name="OVERHEIDop.versieInformatie"/>
  </office:meta>
</office:document-meta>
</file>