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Ketsers en de Diva’s, carbidschiet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796 De Ketsers en Diva’s.</text:p>
            <text:p text:style-name="common-al">Activiteit: Carbidschieten.</text:p>
            <text:p text:style-name="common-al">Datum: 31 december 2022 van 14.00 uur – 16.00 uur.</text:p>
            <text:p text:style-name="common-al">Plaats: De Steeg, Landgoed Middacht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445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e Ketsers en de Diva’s, carbidschieten De Stee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451</meta:user-defined>
    <meta:user-defined meta:name="OVERHEIDop.GmbID/DC.identifier">gmb-2022-574451</meta:user-defined>
    <meta:user-defined meta:name="OVERHEIDop.versieInformatie"/>
  </office:meta>
</office:document-meta>
</file>