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Stichting Jachhondenopleiding "De Veluwse Polder" voor het organiseren van de Snertloop jachthondenproeven op 14 januari 2023 van 09:00 tot 16:00 uur, locatie: Nagelhoudsweg en omliggende weilanden in 't Harde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7444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Nagelhoudsweg 't Harde</meta:user-defined>
    <dc:language>nl</dc:language>
    <meta:user-defined meta:name="OVERHEIDop.locatietype/OVERHEIDop.gebiedsmarkering">Lijn</meta:user-defined>
    <meta:user-defined meta:name="DC.title">Binnengekomen melding kleinschalig evenemen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442</meta:user-defined>
    <meta:user-defined meta:name="OVERHEIDop.GmbID/DC.identifier">gmb-2022-574442</meta:user-defined>
    <meta:user-defined meta:name="OVERHEIDop.versieInformatie"/>
  </office:meta>
</office:document-meta>
</file>