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en Cuserhof 47, 2022-04265, het verbouwen en verduurzamen van het woonhuis, activiteit bouwen, activiteit monument, verzonden 20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43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3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3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oen Cuserhof 47, 2022-04265, het verbouwen en verduurzamen van het woonhuis, activiteit bouwen, activiteit monument, verzonden 20 december 2022</meta:user-defined>
    <meta:user-defined meta:name="DCTERMS.W3CDTF/DCTERMS.available">2022-12-27</meta:user-defined>
    <meta:user-defined meta:name="DCTERMS.W3CDTF/OVERHEIDop.jaargang">2022</meta:user-defined>
    <meta:user-defined meta:name="OVERHEIDop.publicationIssue">574439</meta:user-defined>
    <meta:user-defined meta:name="OVERHEIDop.GmbID/DC.identifier">gmb-2022-574439</meta:user-defined>
    <meta:user-defined meta:name="OVERHEIDop.versieInformatie"/>
  </office:meta>
</office:document-meta>
</file>