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 van de raad van de gemeente Beesel tot vaststelling van de Verordening op de heffing en invordering van leges gemeente Beesel 2023 [Legesverordening gemeente Beesel 2023]</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22 november 2022;</text:p>
            <text:p text:style-name="al"/>
            <text:p text:style-name="al">gelet op het bepaalde in de artikelen 156, eerste en tweede lid, aanhef en onderdeel h, en artikel 229, eerste lid, aanhef en onderdeel b, van de Gemeentewet en artikel 2, tweede lid, en artikel 7 van de Paspoortwet;</text:p>
            <text:p text:style-name="al"/>
            <text:p text:style-name="al">b e s l u i t:</text:p>
            <text:list text:style-name="id1-3-2-1-1-8">
              <text:list-item text:style-override="id1-3-2-1-1-8-1">
                <text:number>1.</text:number>
                <text:p text:style-name="al">vast te stellen de Verordening op de heffing en invordering van leges gemeente Beesel 2023;</text:p>
              </text:list-item>
              <text:list-item text:style-override="id1-3-2-1-1-8-2">
                <text:number>2.</text:number>
                <text:p text:style-name="al">in te trekken de Verordening op de heffing en invordering van leges gemeente Beesel 2022 (Legesverordening gemeente Beesel 2022), vastgesteld op 13 december 2021.</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n 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2-4">
                <text:number>d.</text:number>
                <text:p text:style-name="al">jaar: het tijdvak dat loopt van de n e dag in een kalenderjaar tot en met de (n-1) e dag in het volgende kalenderjaar;</text:p>
              </text:list-item>
              <text:list-item text:style-override="id1-3-2-2-1-2-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zoals bedoeld in titel 2 van de tarieventabel worden geheven bij wege van aanslag.</text:p>
              </text:list-item>
              <text:list-item text:style-override="id1-3-2-2-6-2-2">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als bedoeld in artikel 6, eerste lid worden betaald in één termijn die vervalt binnen 1 maand na de dagtekening van het aanslagbiljet.</text:p>
              </text:list-item>
              <text:list-item text:style-override="id1-3-2-2-7-2-2">
                <text:number>2.</text:number>
                <text:p text:style-name="al">In afwijking van artikel 9, eerste lid, van de Invorderingswet 1990 moeten de leges worden betaald ingeval de kennisgeving als bedoeld in artikel 6, tweede lid:</text:p>
                <text:list text:style-name="id1-3-2-2-7-2-2-3">
                  <text:list-item text:style-override="id1-3-2-2-7-2-2-3-1">
                    <text:number>a.</text:number>
                    <text:p text:style-name="al">mondeling wordt gedaan, op het moment van het doen van de kennisgeving;</text:p>
                  </text:list-item>
                  <text:list-item text:style-override="id1-3-2-2-7-2-2-3-2">
                    <text:number>b.</text:number>
                    <text:p text:style-name="al">schriftelijk wordt gedaan, op het moment van uitreiken van de kennisgeving, dan wel in geval van toezending daarvan, binnen 1 maand na de dagtekening van de kennisgeving;</text:p>
                  </text:list-item>
                  <text:list-item text:style-override="id1-3-2-2-7-2-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2-3-4">
                    <text:number>d.</text:number>
                    <text:p text:style-name="al">langs elektronische weg na indiening van de aanvraag wordt gedaan, binnen 15 dagen na dagtekening van de kennisgeving.</text:p>
                  </text:list-item>
                </text:list>
              </text:list-item>
              <text:list-item text:style-override="id1-3-2-2-7-2-3">
                <text:number>3.</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betreft:</text:p>
                <text:list text:style-name="id1-3-2-2-10-3-2-3">
                  <text:list-item text:style-override="id1-3-2-2-10-3-2-3-1">
                    <text:number>1.</text:number>
                    <text:p text:style-name="al">Titel 1, hoofdstuk 1 (burgerlijke stand);</text:p>
                  </text:list-item>
                  <text:list-item text:style-override="id1-3-2-2-10-3-2-3-2">
                    <text:number>2.</text:number>
                    <text:p text:style-name="al">Titel 1, hoofdstuk 2 (reisdocumenten);</text:p>
                  </text:list-item>
                  <text:list-item text:style-override="id1-3-2-2-10-3-2-3-3">
                    <text:number>3.</text:number>
                    <text:p text:style-name="al">Titel 1, hoofdstuk 3 (rijbewijzen);</text:p>
                  </text:list-item>
                  <text:list-item text:style-override="id1-3-2-2-10-3-2-3-4">
                    <text:number>4.</text:number>
                    <text:p text:style-name="al">Titel 1, hoofdstuk 4 (papieren verstrekkingen uit de BRP)</text:p>
                  </text:list-item>
                  <text:list-item text:style-override="id1-3-2-2-10-3-2-3-5">
                    <text:number>5.</text:number>
                    <text:p text:style-name="al">Titel 1, hoofdstuk 5 (naturalisatie);</text:p>
                  </text:list-item>
                  <text:list-item text:style-override="id1-3-2-2-10-3-2-3-6">
                    <text:number>6.</text:number>
                    <text:p text:style-name="al">Titel 1, hoofdstuk 9 (onderdeel 1.9 1 (verklaring omtrent het gedrag);</text:p>
                  </text:list-item>
                  <text:list-item text:style-override="id1-3-2-2-10-3-2-3-7">
                    <text:number>7.</text:number>
                    <text:p text:style-name="al">Titel 1, hoofdstuk 16 (kansspel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Intrekken oude verordening en overgangsrecht</text:p>
            <text:list text:style-name="id1-3-2-2-11-2">
              <text:list-item text:style-override="id1-3-2-2-11-2-1">
                <text:number>1.</text:number>
                <text:p text:style-name="al">De Legesverordening gemeente Beesel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Beesel 2023.</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9 december 2022.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artikel_kop_titel"><text:span text:style-name="label">Tarieventabel </text:span> </text:p>
          <text:p text:style-name="al"> behorende bij de 'Verordening leges gemeente Beesel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Geluids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van het tarief ingeval van weigering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ges beoordeling principeverzoeken of concept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aanvraag om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Wijziging van de tenaamstelling van een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een partnerschapsregistratie of omzetting van een partnerschapsregistratie in een huwelijk op een andere tijd of andere wijze dan ingevolge de wet van 23-04-1879 (Stb. 72) voor kosteloze huwelijksvol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sluiten van een huwelijk/partnerschapsregistratie of omzetting partnerschapsregistratie in een huwelijk op zaterdag tussen 11.00 en 15.00 uur in het gemeentehuis </text:p>
                </table:table-cell>
                <table:table-cell table:style-name="cell_frame_all" table:number-rows-spanned="1" table:number-columns-spanned="1">
                  <text:p text:style-name="table_al">€ 644,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sluiten van een huwelijk/partnerschapsregistratie of omzetting partnerschapsregistratie in een huwelijk op maandag tot en met vrijdag van 9.00 uur tot 16.00 uur in het gemeentehuis </text:p>
                </table:table-cell>
                <table:table-cell table:style-name="cell_frame_all" table:number-rows-spanned="1" table:number-columns-spanned="1">
                  <text:p text:style-name="table_al">€ 275,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partnerschapsregistratie of omzetting partnerschapsregistratie naar huwelijk in het gemeentehuis plaatsvindt op de donderdagochtend om 09.00 of 09.15 uur dan worden geen legeskosten berek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maandag tot en met vrijdag tussen 7.00 en 22.00 uur </text:p>
                </table:table-cell>
                <table:table-cell table:style-name="cell_frame_all" table:number-rows-spanned="1" table:number-columns-spanned="1">
                  <text:p text:style-name="table_al">€ 275,1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maandag tot en met vrijdagtussen 22.00 en 7.00 uur dan wordt boven de rechten zoals hierboven beschreven een extra bedrag geheven van:</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zaterdag en zondag tussen 7.00 en 22.00 uur </text:p>
                </table:table-cell>
                <table:table-cell table:style-name="cell_frame_all" table:number-rows-spanned="1" table:number-columns-spanned="1">
                  <text:p text:style-name="table_al">€ 644,0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zaterdag en zondag tussen 22.00 en 7.00 uur dan wordt boven de rechten zoals hierboven beschreven een extra bedrag geheven van: </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het huwelijk/partnerschapsregistratie of omzetting partnerschapsregistratie naar huwelijk wordt voltrokken door een aangewezen (buitengewoon) ambtenaar van de burgerlijke stand NIET werkzaam bij de gemeente Beesel, dan wordt boven de rechten als bedoeld in 1.1.1.1, 1.1.1.2 en 1.1.1.4 tot en met 1.1.1.7, een extra bedrag geheven van</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ambtenaren van de gemeente Beesel gevraagd worden om te getuigen, dan wordt het bedrag onder lid 1.1.1.1 en 1.1.1.2 en 1.1.1.3 per getuige verhoogd met </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oltrekking van het huwelijk dan wel het registreren van een partnerschap geen doorgang vind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ij het annuleren in de laatste twee weken voor de huwelijksdatum dan wel de registratiedatum</text:p>
                </table:table-cell>
                <table:table-cell table:style-name="cell_frame_all" table:number-rows-spanned="1" table:number-columns-spanned="1">
                  <text:p text:style-name="table_al">€ 146,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ij het annuleren twee weken of langer voor de huwelijksdatum dan wel de registratiedatum</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afgeven van een lederen trouwboekje/Partnerschapsregistratieboekje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kalligraferen van een aanvulling trouw-/partnerschapsregistratie</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aspoort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persoon met een uitreisverbod, ongeacht zijn/ haar leeftijd</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en met 1.2.5 genoemde document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verstrekking onder 1.3.1 middels een spoedprocedure verloopt dan wordt het bedra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voor het afgeven van een inlichting of van een bewijs van opneming, een uittreksel of een bewijs van in leven zijn, uit de basisregistratie person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internationaal uittreksel)</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tarief bedraagt voor het verstrekken van een persoonslijst als bedoeld in de basisregistratie person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tarief bedraagt voor het verstrekken van en selectie conform een standaard boekwerk</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tarief bedraagt voor het verstekken van een selectie anders dan het standaard boekwerk</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Het tarief bedraagt voor nasporingen van gemeentewege, waarvoor de gehele basisregistratie personen moet worden geraadpleegd, voor elk daaraan te besteden kwartier of gedeelte daarvan tenzij de nasporingen gedaan worden ten behoeve van de in 1.4.1.4 genoemde doeleinden</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tie en 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Optie; medeopterende minderjarige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Natuarlisatie; enkelvoudig; verlaag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Naturalisatie;meenaturaliserende minderjarige</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waarmerken van kopieën, tot een maximum van 5</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waarmerken van elke volgende 5 kopieën wordt het onder 1.9.2.2 genoemde bedrag verhoogd m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ergunningen, ontheffingen en verklaringen van geen bezwaar tot handelingen voorzover daarvoor geen wettelijke regeling of vrijstelling bestaat en voorzover daarvoor in deze bijlage geen wettelijke bijzondere regeling is getroffen: </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en het kopiëren van in het gemeentearchief berustende stukken, voor ieder daaraan besteed kwartier</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een uittreksel uit een in het gemeentearchief berustend stuk</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6,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4.1.1 en 1.14.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vergunning tot het tijdelijk aanbrengen van een reclame-uiting (maximaal één maand)</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edere maand meer (met een maximum van 12 maanden)</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vergunning tot het permanent aanbrengen van een reclame uiting (abri)</text:p>
                </table:table-cell>
                <table:table-cell table:style-name="cell_frame_all" table:number-rows-spanned="1" table:number-columns-spanned="1">
                  <text:p text:style-name="table_al">€ 26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en periode van 12 maanden voor 1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periode van 12 maanden voor 2 of meer kansspelautomaten, voor de 1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om een vergunning voor de exploitatie van een speelautomatenhal ingevolge de Speelautomatenverordening </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controle op het door derden (ver)leggen, onderhouden of verwijderen van een huisaansluiting of calamitei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behandeling nemen, het beoordelen en adviseren voor een instemmingsaanvraag</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anvullend op 1.17.2 hanteren we een tarief per aan te leggen meter leiding tbv de controle op het door derden (ver)leggen, onderhouden of verwijderen van kabels en leidinge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onder 1.18.1.2</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gehandicaptenparkeerkaart ongeacht de uitkomst van een medische keuring</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1.18.1.4.1</text:p>
                </table:table-cell>
                <table:table-cell table:style-name="cell_frame_all" table:number-rows-spanned="1" table:number-columns-spanned="1">
                  <text:p text:style-name="table_al">tot het verkrijgen van een nieuwe gehandicaptenparkeerkaart na het verlies of het zoek raken van een gehandicaptenparkeerkaart </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Geluidshinde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tot het verkrijgen van een ontheffing ingevolge artikel 4.1.5 lid 2 van de APV</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zoek om hogere grenswaarden in het kader van de Wet Geluidshinder</text:p>
                </table:table-cell>
                <table:table-cell table:style-name="cell_frame_all" table:number-rows-spanned="1" table:number-columns-spanned="1">
                  <text:p text:style-name="table_al">€ 93,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dien voor de beoordeling van het akoestisch onderzoeksrapport een andere rekenmethode dan SRM 1 dient te worden toegepast, zal het gemeentebestuur een door haar zelf te bepalen extern adviesbureau inschakelen en worden de advieskosten aan de aanvrager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de toepassing van 1.19.2 wordt de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kopieën van stukken niet elders in deze bijlage of in een andere verordening van deze gemeente, dan wel in andere rechtsregels niet afzonderlijk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formaat A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formaat A1 </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oor formaat A2 </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oor formaat A3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formaat A4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 opgaven niet elders in tabel genoemd, zulks in het bijzonder belang van de aanvrager</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 afwijking van het gestelde onder 20.1.1 wordt aan (toekomstige) aanvragers van een omgevingsvergunning voor een bouwactiviteit of voor planologisch strijdig gebruik, geen leges in rekening gebracht voor kopieën en/of lichtdrukken A4 of A3 van het bouw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 voor nasporingen van gemeentewege, waarvoor bestemmingsplannen of beheersverordeningen moeten worden geraadpleegd, voor elk daaraan te besteden kwartier of gedeelte daarvan</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 afwijking van het onder d. gestelde, worden voor nasporingen bestemd voor wetenschappelijk of filantropisch doel,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voor het verstrekken van een bestemmingsplan </text:p>
                </table:table-cell>
                <table:table-cell table:style-name="cell_frame_all" table:number-rows-spanned="1" table:number-columns-spanned="1">
                  <text:p text:style-name="table_al">€ 221,8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strekken van een bouwverordening</text:p>
                </table:table-cell>
                <table:table-cell table:style-name="cell_frame_all" table:number-rows-spanned="1" table:number-columns-spanned="1">
                  <text:p text:style-name="table_al">€ 60,85</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inclusief omzetbelasting, voor het uit te voeren werk, of voor zover deze ontbreekt, een raming van de kosten die voortvloeien uit de aangegane verplichtingen voor de fysieke realisatie (het aanleggen) van de werken of de werkzaamheden, inclusief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kosten die ontstaan door en worden gemaakt voor de realisering van een bouwwerk waarvoor een omgevingsvergunning moet worden verleend tot en met de oplevering van dat (bouw)werk, inclusief BTW, en worden berekend op basis van door burgemeester en wethouders vast te stellen dan wel vastgestelde genormeerde eenheidsprijzen per type bouw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die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2.500,00 of minder bedrag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500,00 bedragen, € 56,05 vermeerderd met 28 0/00 over het rest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het in behandeling nemen van een aanvraag tot het verlenen van een omgevingsvergunning voor een bouwactiviteit tot restauratie van een rijks- of gemeentelijk monument worden geen leges geheven; (onder restauratie dient te worden verstaan: herstelwerkzaamheden uitvoeren dan wel terugbrengen in de voormalige 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het gemeentebestuur van oordeel is dat in het kader van de beoordeling van een aanvraag als bedoeld onder 2.3.1.1.2 van deze tabel raadpleging van externe adviesbureaus gewenst dan wel noodzakelijk is, wordt het onder 2.3.1.1.2 genoemde bedrag verhoogd met het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onder 2.3.1.1.1 en 2.3.1.1.2 genoemde leges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die betrekking heeft op een aanlegactiviteit als bedoeld in artikel 2.1, eerste lid, onder b, van de Wabo, bedraagt het tarief onverminderd het bepaalde in de andere onderdelen van dit hoofdstuk indien tevens sprake is van de in die onderdelen bedoelde activiteiten: 28 0/00 van de aanlegkosten, met een minimum va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geraamd worden op € 2.500,00 of m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De aanvrager van een omgevingsvergunning voor een aanlegactiviteit is gehouden bij die aanvraag een opgave te doen van de aannemingssom c.q. een raming van de kosten over te leggen (incl. BTW). Aan de hand van deze gegevens stellen burgemeester en wethouders het verschuldigde legesbedrag v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van de voorgenomen werkzaamheid of het werk wordt afgezien en in verband hiermee de aanvraag wordt ingetrokken voordat de omgevingsvergunning is geweigerd of is afgegeven bedragen de leges de helft van het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1</text:p>
                </table:table-cell>
                <table:table-cell table:style-name="cell_frame_all" table:number-rows-spanned="1" table:number-columns-spanned="1">
                  <text:p text:style-name="table_al">Indien het gemeentebestuur van oordeel is dat in het kader van de beoordeling van een aanvraag als bedoeld in dit onderdeel, raadpleging van externe adviesbureaus gewenst, dan wel noodzakelijk is, wordt het onder 2.3.2.1 genoemde bedrag verhoogd met een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2</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 afwijking van 2.3.3.1.1 bedragen de leges bij een combinatie met een omgevingsvergunning voor een bouwactiviteit met maximaal € 2.500,00 bouwkosten</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2" table:number-columns-spanned="1">
                  <text:p text:style-name="table_al">€ 570,75</text:p>
                </table:table-cell>
              </table:table-row>
              <table:table-row table:style-name="row">
                <table:table-cell table:style-name="cell_frame_all" table:number-rows-spanned="1" table:number-columns-spanned="1">
                  <text:p text:style-name="table_al">Dit is het basisbedrag voor bouwwerken met een oppervlakte tot en met 100 m².</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24 per m²</text:p>
                </table:table-cell>
              </table:table-row>
              <table:table-row table:style-name="row">
                <table:table-cell table:style-name="cell_frame_all" table:number-rows-spanned="2" table:number-columns-spanned="1">
                  <text:p text:style-name="table_al">2.3.4.2.2</text:p>
                </table:table-cell>
                <table:table-cell table:style-name="cell_frame_all" table:number-rows-spanned="2" table:number-columns-spanned="1">
                  <text:p text:style-name="table_al">1.001 t/m 2.500 m² vermeerderd met</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 0,16 per m²</text:p>
                </table:table-cell>
              </table:table-row>
              <table:table-row table:style-name="row">
                <table:table-cell table:style-name="cell_frame_all" table:number-rows-spanned="2" table:number-columns-spanned="1">
                  <text:p text:style-name="table_al">2.3.4.2.3</text:p>
                </table:table-cell>
                <table:table-cell table:style-name="cell_frame_all" table:number-rows-spanned="2" table:number-columns-spanned="1">
                  <text:p text:style-name="table_al">2.501 t/m 5.000 m² vermeerderd met</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 0,10 per m²</text:p>
                </table:table-cell>
              </table:table-row>
              <table:table-row table:style-name="row">
                <table:table-cell table:style-name="cell_frame_all" table:number-rows-spanned="2" table:number-columns-spanned="1">
                  <text:p text:style-name="table_al">2.3.4.2.4</text:p>
                </table:table-cell>
                <table:table-cell table:style-name="cell_frame_all" table:number-rows-spanned="2" table:number-columns-spanned="1">
                  <text:p text:style-name="table_al">5.001 t/m 25.000 m² vermeerderd met</text:p>
                </table:table-cell>
                <table:table-cell table:style-name="cell_frame_all" table:number-rows-spanned="1" table:number-columns-spanned="1">
                  <text:p text:style-name="table_al">€ 720,00 +</text:p>
                </table:table-cell>
              </table:table-row>
              <table:table-row table:style-name="row">
                <table:table-cell table:style-name="cell_frame_all" table:number-rows-spanned="1" table:number-columns-spanned="1">
                  <text:p text:style-name="table_al">€ 0,05 per m²</text:p>
                </table:table-cell>
              </table:table-row>
              <table:table-row table:style-name="row">
                <table:table-cell table:style-name="cell_frame_all" table:number-rows-spanned="2" table:number-columns-spanned="1">
                  <text:p text:style-name="table_al">2.3.4.3.5</text:p>
                </table:table-cell>
                <table:table-cell table:style-name="cell_frame_all" table:number-rows-spanned="2" table:number-columns-spanned="1">
                  <text:p text:style-name="table_al">&gt; 25.000 m² vermeerderd met</text:p>
                </table:table-cell>
                <table:table-cell table:style-name="cell_frame_all" table:number-rows-spanned="1" table:number-columns-spanned="1">
                  <text:p text:style-name="table_al">€ 1.665,00 +</text:p>
                </table:table-cell>
              </table:table-row>
              <table:table-row table:style-name="row">
                <table:table-cell table:style-name="cell_frame_all" table:number-rows-spanned="1" table:number-columns-spanned="1">
                  <text:p text:style-name="table_al">€ 0,02 per m²</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4.3</text:p>
                </table:table-cell>
                <table:table-cell table:style-name="cell_frame_all" table:number-rows-spanned="1" table:number-columns-spanned="1">
                  <text:p text:style-name="table_al">Voor het intrekken van de bestaande vergunning en het in behandeling nemen van de aanvraag tot verstrekking van de (aanvullende) omgevingsvergunning voor het in gebruik nemen of gebruiken van een bouwwerk, onverminderd het bepaalde in de andere onderdelen van dit hoofdstuk indien tevens sprake is van de in die onderdelen bedoelde activiteiten:</text:p>
                </table:table-cell>
                <table:table-cell table:style-name="cell_frame_all" table:number-rows-spanned="2" table:number-columns-spanned="1">
                  <text:p text:style-name="table_al">€ 144,20</text:p>
                </table:table-cell>
              </table:table-row>
              <table:table-row table:style-name="row">
                <table:table-cell table:style-name="cell_frame_all" table:number-rows-spanned="1" table:number-columns-spanned="1">
                  <text:p text:style-name="table_al">Dit is het basisbedrag voor uitbreidingen met een oppervlakte van maximaal 100 m².</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12 per m²</text:p>
                </table:table-cell>
              </table:table-row>
              <table:table-row table:style-name="row">
                <table:table-cell table:style-name="cell_frame_all" table:number-rows-spanned="2" table:number-columns-spanned="1">
                  <text:p text:style-name="table_al">2.3.4.4.2</text:p>
                </table:table-cell>
                <table:table-cell table:style-name="cell_frame_all" table:number-rows-spanned="2" table:number-columns-spanned="1">
                  <text:p text:style-name="table_al">1.001 t/m 2.500 m² vermeerderd met</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0,07 per m²</text:p>
                </table:table-cell>
              </table:table-row>
              <table:table-row table:style-name="row">
                <table:table-cell table:style-name="cell_frame_all" table:number-rows-spanned="2" table:number-columns-spanned="1">
                  <text:p text:style-name="table_al">2.3.4.4.3</text:p>
                </table:table-cell>
                <table:table-cell table:style-name="cell_frame_all" table:number-rows-spanned="2" table:number-columns-spanned="1">
                  <text:p text:style-name="table_al">2.501 t/m 5.000 m² vermeerderd me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0,05 per m²</text:p>
                </table:table-cell>
              </table:table-row>
              <table:table-row table:style-name="row">
                <table:table-cell table:style-name="cell_frame_all" table:number-rows-spanned="2" table:number-columns-spanned="1">
                  <text:p text:style-name="table_al">2.3.4.4.4</text:p>
                </table:table-cell>
                <table:table-cell table:style-name="cell_frame_all" table:number-rows-spanned="2" table:number-columns-spanned="1">
                  <text:p text:style-name="table_al">&gt; 5000 m² vermeerderd met</text:p>
                </table:table-cell>
                <table:table-cell table:style-name="cell_frame_all" table:number-rows-spanned="1" table:number-columns-spanned="1">
                  <text:p text:style-name="table_al">€ 340,00 +</text:p>
                </table:table-cell>
              </table:table-row>
              <table:table-row table:style-name="row">
                <table:table-cell table:style-name="cell_frame_all" table:number-rows-spanned="1" table:number-columns-spanned="1">
                  <text:p text:style-name="table_al">€ 0,02 per m²</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De in dit onderdeel genoemde legesbedragen word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5.2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5.3 i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de Bomenverordening gemeente Beesel 2019 een omgevingsvergunning is vereist, als bedoeld in artikel 2.2, eerste lid, aanhef en onder g,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Recla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op of aan een onroerende zaak maken of voeren van handelsreclame, als bedoeld in artikel 2.2, eerste lid, onder h, van de Wabo danwel het verlenen van een omgevingsvergunning voor het als eigenaar, beperkt zakelijk gerechtigde of gebruiker van een onroerende zaak toe te staan of te gedogen dat op of aan die onroerende zaak handelsreclame wordt gemaakt of gevoerd, als bedoeld in artikel 2.2, eerste lid, onder i, van de Wabo, bedraagt het tarief:</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Projecten of handelingen ihkv de Wet natuurbescherming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tot het verlenen van een omgevingsvergunning betrekking heeft op het realiseren van projecten of andere handelingen als bedoeld in artikel 2.7, lid 2 van de Wet natuurbescherming, waarvoor Gedeputeerde Staten van de Provincie Limburg een verklaring van geen bedenkingen dient te geven of te weigeren ingevolge artikel 2.27, lid 1 van de Wet algemene bepalingen omgevingsrecht is het tarief van toepassing zoals opgenomen in artikel 2.4 (Wet natuurbescherming) van de vigerende Tarieventabel behorende bij de vigerende Legesverordening van de Provincie Limburg inzake het in behandeling nemen van een aanvraag tot het verkrijgen van een vergunning voor het realiseren van projecten of andere handelingen als bedoeld in artikel 2.7, lid 2 van de Wet natuurbeschermin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it tarief bedraagt indien de aanvraag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5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of nabij Natura 2000-gebieden / gevolgen voor habitats en soor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tot het verlenen van een omgevingsvergunning betrekking heeft op een activiteit als bedoeld in artikel 2.1, lid 1, onder i Wabo voor het realiseren van een project of het verrichten van een een andere handeling als bedoeld in artikel 2.2aa, aanhef en onder a, van het Besluit omgevingsrecht (Natura 2000-activiteit) bedraagt het van toepassing zijnde tarief zoals opgenomen in artikel 2.3.11 (handelingen in of nabij Natura 2000-gebieden / gevolgen voor habitats en soorten) van de vigerende Tarieventabel behorende bij de vigerende Legesverordening van de Provincie Limbur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it tarief bedraagt indien de aanvraag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5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recte loz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indirecte lozing bedraagt het tarief: </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richten van een historisch bodemonderzoek zoals bedoeld in artikel 2.1.5, lid 3 van de Bouwverordening 2019 Beesel:</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 van het tarief ingeval van weigering van 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omgevingsvergunning wordt geweigerd, bedragen de legeskosten in afwijking van de in de tarieventabel gehanteerde bedragen, de helft van het in deze tarieventabel genoemd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eges beoordeling principeverzoeken of conceptaanvra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tarief bedraagt voor het in behandeling nemen van een principeverzoek voor het verlenen van een omgevingsvergunning voor een onderdeel bouwen als bedoeld in artikel 2.1 lid 1 sub a van de Wabo, voor een plan dat binnen het bestemmingsplan past</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principeverzoek voor het verlenen van planologische medewerking, inclusief een welstandsverzoek, opgesteld voor een plan dat niet binnen het bestemmingplan 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afwijking als bedoeld in artikel 2.12, lid 1 sub a onderdeel 1 van de Wabo, artikel 2.12, lid 1 sub a onderdeel 2 van de Wabo, juncto artikel 4, lid 1 tot en met 4 van bijlage II van het Besluit omgevingsrecht Bor, en artikel 2.12, lid 2 van de Wabo</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afwijking als bedoeld in artikel 2.12, lid 1 sub a onderdeel 2 van de Wabo, juncto artikel 4, lid 5 tot en met 11 van bijlage II van het Bor en artikel 2.12, lid 1 sub a, onderdeel 3 van de Wabo</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onder 2.5.0 en 2.5.1 in rekening gebrachte leges worden in mindering gebracht op de leges voor het in behandeling nemen van de aanvraag om omgevingsvergunning bedoeld in hoofdstuk 3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advies behorend bij het besluit op het principeverzoek wordt opgevolgd en de gewijzigde aanvraag om een omgevingsvergunning binnen een jaar na de datum van dit besluit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aanvraag om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van de voorgenomen activiteit wordt afgezien en in verband hiermee de aanvraag om een omgevingsvergunning op verzoek van de aanvrager wordt ingetrokken (voordat de omgevingsvergunning is verleend of geweigerd), dan bedragen de leges de helft van het in deze tarieventabel genoemd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het verzoek tot intrekking is gedaan zes maanden na datum van ontvangst van de aanvraag bij de Gemeente of later, vindt restitutie plaats door de Gemeente aan de aanvrager van 2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meerderen met de extra bouw- of 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planwijzig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rincipeverzoek voor het verlenen van planologische medewerking aan een plan waarvoor een bestemmingsplanwijziging nodig is:</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het gemeentebestuur van oordeel is dat in het kader van een aanvraag als genoemd onder 2.8.1 of 2.8.2 de inschakeling van een extern bureau gewenst dan wel noodzakelijk is, worden de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oor de toepassing van 2.8.3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of andere titel niet benoemde beschikking (vergunning of ontheff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jziging van de tenaamstelling van een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het in behandeling nemen van een verzoek tot wijziging van de tenaamstelling van een beschikking (vergunning of ontheffing) bedraagt het tarief</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 de afgifte van een vergunning of ontheffing of een andere beschikking voor zover daarvan in het vervolg van deze tabel niet afgeweken word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de afgifte van een vergunning ingevolge artikel 3 Drank- en Horecawet</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 en Horeca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vergunning als bedoeld in artikel 2.3.1.2. van de Algemene plaatselijke verordening voor het exploiteren van een alcoholvrije horecabedrijf (horeca-exploitatievergunning)</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vergunning als bedoeld in artikel 2.3.1.2. van de Algemene plaatselijke verordening voor het exploiteren van een alcoholvrije horecabedrijf, waarbij slechts sprake is van een wijziging in de persoon van de leidinggevende, zonder dat de inrichting en/of de ondernemer wijzig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an een evenement als bedoeld in artikel 2.2.2. van de Algemene Plaatselijke Verordening (evenementenvergunning)</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markt als bedoeld in artikel 5.2.4 van de Algemene Plaatselijke Verordening 2013</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om vergunning voor de exploitatie van seksbedrijven</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in exploitatie nemen van een kindercentrum of gastouderbureau waarvoor een onderzoek door de GGD benodigd is</text:p>
                </table:table-cell>
                <table:table-cell table:style-name="cell_frame_all" table:number-rows-spanned="1" table:number-columns-spanned="1">
                  <text:p text:style-name="table_al">€ 1.753,12</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in exploitatie nemen van een voorziening voor gastouderopvang waarvoor een onderzoek door de GGD benodigd is</text:p>
                </table:table-cell>
                <table:table-cell table:style-name="cell_frame_all" table:number-rows-spanned="1" table:number-columns-spanned="1">
                  <text:p text:style-name="table_al">€ 438,28</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in exploitatie nemen van een voorziening voor gastouderopvang waarvoor een (verkort) onderzoek door de GGD benodigd is</text:p>
                </table:table-cell>
                <table:table-cell table:style-name="cell_frame_all" table:number-rows-spanned="1" table:number-columns-spanned="1">
                  <text:p text:style-name="table_al">€ 328,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onderdeel 3.6.1 bedoelde ontheffing</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744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TERMS.alternative">Legesverordening gemeente Beesel 2023</meta:user-defined>
    <dc:language>nl</dc:language>
    <meta:user-defined meta:name="OVERHEIDop.locatietype/OVERHEIDop.gebiedsmarkering">Gemeente</meta:user-defined>
    <meta:user-defined meta:name="DC.title">Besluit van de raad van de gemeente Beesel tot vaststelling van de Verordening op de heffing en invordering van leges gemeente Beesel 2023 [Legesverordening gemeente Beesel 2023]</meta:user-defined>
    <meta:user-defined meta:name="DCTERMS.W3CDTF/DCTERMS.available">2022-12-28</meta:user-defined>
    <meta:user-defined meta:name="DCTERMS.W3CDTF/OVERHEIDop.jaargang">2022</meta:user-defined>
    <meta:user-defined meta:name="OVERHEIDop.publicationIssue">574429</meta:user-defined>
    <meta:user-defined meta:name="OVERHEIDop.betreftRegeling">CVDR689038_1</meta:user-defined>
    <meta:user-defined meta:name="xs:date/OVERHEIDop.startdatum">2022-12-29</meta:user-defined>
    <meta:user-defined meta:name="OVERHEIDop.GmbID/DC.identifier">gmb-2022-574429</meta:user-defined>
    <meta:user-defined meta:name="OVERHEIDop.versieInformatie"/>
  </office:meta>
</office:document-meta>
</file>