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Oude Weistraat 6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Oude Weistraat 63a, 5334 LK Velddriel </text:p>
            <text:p text:style-name="common-al">De aanvraag is ontvangen op 16 december 2022 en heeft betrekking op de bouw van een bedrijfs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7441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41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41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Oude Weistraat 63a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4417</meta:user-defined>
    <meta:user-defined meta:name="OVERHEIDop.GmbID/DC.identifier">gmb-2022-574417</meta:user-defined>
    <meta:user-defined meta:name="OVERHEIDop.versieInformatie"/>
  </office:meta>
</office:document-meta>
</file>